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reguliere procedure) Noorderend 17 te Suwâ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Noorderend 17 te Suwâld</text:p>
            <text:p text:style-name="common-al">Z-HZ_WABO-2016-1147    Olo: 2565989</text:p>
            <text:p text:style-name="common-al">het aanleggen van een uitrit</text:p>
            <text:p text:style-name="common-al">Datum ontvangst: 26 september 2016</text:p>
            <text:p text:style-name="common-al">Datum besluit: 2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omgevingsvergunning (reguliere procedure) Noorderend 17 te Suwâ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33</meta:user-defined>
    <meta:user-defined meta:name="OVERHEIDop.GmbID/DC.identifier">gmb-2017-1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17</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19 577699</meta:user-defined>
    <meta:user-defined meta:name="OVERHEIDop.versieInformatie"/>
  </office:meta>
</office:document-meta>
</file>