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rbouwen kerkgebouw tot kantoor en realiseren parkeerplaatsen Kerkstraat 25 te Delf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10 juli 2017 een omgevingsvergunning verleend voor het verbouwen van een kerkgebouw tot kantoor en het realiseren van parkeerplaatsen aan de Kerkstraat 25, 9934 CE te Delfzijl.</text:p>
            <text:p text:style-name="tussenkopcur">
            <text:span text:style-name="nadrukvet">Bezwaar</text:span>
          </text:p>
            <text:p text:style-name="common-al">Belanghebbenden kunnen binnen zes weken na datum verzending schriftelijk een gemotiveerd bezwaarschrift indienen bij het college. Alle informatie over het indienen van een bezwaarschrift vindt u op www.delfzijl.nl in de productencatalogus (gebruik de zoekterm ‘bezwaar’).</text:p>
            <text:p text:style-name="common-al">Daarnaast kunt u in spoedeisende gevallen de voorzieningenrechter verzoeken een voorlopige voorziening te treffen. Dit verzoek kunt u samen met een kopie van uw bezwaarschrift sturen aan de voorzieningenrechter van de sector bestuursrecht van de Rechtbank Noord-Nederland, Postbus 150, 9700 AD Groningen.</text:p>
            <text:p text:style-name="tussenkopcur">
            <text:span text:style-name="nadrukvet">Inlichtingen</text:span>
          </text:p>
            <text:p text:style-name="last-al">Informatie over deze verleende vergunning krijgt u bij de Werkorganisatie DEAL-gemeenten via telefoonnummer (0596) 63 97 00. Algemene informatie over procedures rond omgevingsvergunningen vindt u op www.rijksoverheid.nl/onderwerpen/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123296</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96</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96</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erbouwen kerkgebouw tot kantoor en realiseren parkeerplaatsen Kerkstraat 25 te Delfzij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296</meta:user-defined>
    <meta:user-defined meta:name="OVERHEIDop.GmbID/DC.identifier">gmb-2017-123296</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zijl</meta:user-defined>
    <meta:user-defined meta:name="OVERHEID.PostcodeHuisnummer/OVERHEIDop.postcodeHuisnummer">9934CE 25</meta:user-defined>
    <meta:user-defined meta:name="OVERHEIDop.woonplaats">Delfzijl</meta:user-defined>
    <meta:user-defined meta:name="OVERHEIDop.straatnaam">Kerkstraat</meta:user-defined>
    <meta:user-defined meta:name="OVERHEIDgvop.Informatietype/DC.type">Beschikkingen | afhandeling</meta:user-defined>
    <meta:user-defined meta:name="OVERHEID.Gemeente/OVERHEID.authority">Delfzijl</meta:user-defined>
    <meta:user-defined meta:name="OVERHEID.Gemeente/DCTERMS.publisher">Delfzijl</meta:user-defined>
    <meta:user-defined meta:name="OVERHEID.EPSG28992/DC.spatial">257417 594942</meta:user-defined>
    <meta:user-defined meta:name="OVERHEIDop.versieInformatie"/>
  </office:meta>
</office:document-meta>
</file>