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uidhof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4076, Kruidhof 40 te Noordwijk, het aanleggen van een parkeerplaats in de voortuin, 06-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29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9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9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ruidhof 4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95</meta:user-defined>
    <meta:user-defined meta:name="OVERHEIDop.GmbID/DC.identifier">gmb-2017-123295</meta:user-defined>
    <meta:user-defined meta:name="OVERHEID.TaxonomieBeleidsagenda/OVERHEID.category">Huisvesting | Organisatie en beleid</meta:user-defined>
    <meta:user-defined meta:name="OVERHEIDop.referentienummer">2017084076</meta:user-defined>
    <meta:user-defined meta:name="DCTERMS.abstract">Kruidhof 40 te Noordwijk, het aanleggen van een parkeerplaats in de voortuin, 06-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PL 40</meta:user-defined>
    <meta:user-defined meta:name="OVERHEIDop.woonplaats">Noordwijk</meta:user-defined>
    <meta:user-defined meta:name="OVERHEIDop.straatnaam">Kruid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04 472768</meta:user-defined>
    <meta:user-defined meta:name="OVERHEIDop.versieInformatie"/>
  </office:meta>
</office:document-meta>
</file>