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aam Fockemalaan 22, het intern wijzigen van het pand en aanbrengen van brandwerende deuren, achterzetbeglazing en buitende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aam Fockemalaan 22, het intern wijzigen van het pand en aanbrengen van brandwerende deuren, achterzetbeglazing en buitendeur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29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9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9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Daam Fockemalaan 22, het intern wijzigen van het pand en aanbrengen van brandwerende deuren, achterzetbeglazing en buitende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294</meta:user-defined>
    <meta:user-defined meta:name="OVERHEIDop.GmbID/DC.identifier">gmb-2017-123294</meta:user-defined>
    <meta:user-defined meta:name="OVERHEID.TaxonomieBeleidsagenda/OVERHEID.category">Huisvesting | Organisatie en beleid</meta:user-defined>
    <meta:user-defined meta:name="OVERHEIDop.referentienummer">5510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</meta:user-defined>
    <meta:user-defined meta:name="OVERHEIDop.woonplaats">Amersfoort</meta:user-defined>
    <meta:user-defined meta:name="OVERHEIDop.straatnaam">Daam Focke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55 462171</meta:user-defined>
    <meta:user-defined meta:name="OVERHEIDop.versieInformatie"/>
  </office:meta>
</office:document-meta>
</file>