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uijs Tandartsen, Heresingel 12, 9711 ES Groningen – het starten van het bedrijf Buijs Tandartsen (201771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1.2 Afdeling; 1.2 Melding; 2.2.0 Afdeling; 2.2 Lozingen; 3.2.1 Het in werking hebben van een stookinstallatie, niet zijnde een grote stookinstallatie; 3.8.1 Tandheelkunde</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29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9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9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uijs Tandartsen, Heresingel 12, 9711 ES Groningen – het starten van het bedrijf Buijs Tandartsen (2017717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290</meta:user-defined>
    <meta:user-defined meta:name="OVERHEIDop.GmbID/DC.identifier">gmb-2017-1232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S 12</meta:user-defined>
    <meta:user-defined meta:name="OVERHEIDop.woonplaats">Groningen</meta:user-defined>
    <meta:user-defined meta:name="OVERHEIDop.straatnaam">Here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89 581454</meta:user-defined>
    <meta:user-defined meta:name="OVERHEIDop.versieInformatie"/>
  </office:meta>
</office:document-meta>
</file>