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ins Bernhardstraat 21 te Burgum het bouwen van een vrijstaande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21 te Burgum</text:p>
            <text:p text:style-name="common-al">Z-HZ_WABO-2017-0915    Olo: 3091687</text:p>
            <text:p text:style-name="common-al">het bouwen van een vrijstaande woning met garage</text:p>
            <text:p text:style-name="common-al">Datum ontvangst: 13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27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7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7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rins Bernhardstraat 21 te Burgum het bouwen van een vrijstaande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79</meta:user-defined>
    <meta:user-defined meta:name="OVERHEIDop.GmbID/DC.identifier">gmb-2017-123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M 74 213</meta:user-defined>
    <meta:user-defined meta:name="OVERHEIDop.woonplaats">Burgum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67 578357</meta:user-defined>
    <meta:user-defined meta:name="OVERHEIDop.versieInformatie"/>
  </office:meta>
</office:document-meta>
</file>