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122 en124, wijziging op de eerder verleende vergunning nr. 5505596 m.b.t. het verbouwen van het pand tot 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122 en124, wijziging op de eerder verleende vergunning nr. 5505596 m.b.t. het verbouwen van het pand tot 2 woningen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6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ermeerstraat 122 en124, wijziging op de eerder verleende vergunning nr. 5505596 m.b.t. het verbouwen van het pand tot 2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65</meta:user-defined>
    <meta:user-defined meta:name="OVERHEIDop.GmbID/DC.identifier">gmb-2017-123265</meta:user-defined>
    <meta:user-defined meta:name="OVERHEID.TaxonomieBeleidsagenda/OVERHEID.category">Natuur en milieu | Organisatie en beleid</meta:user-defined>
    <meta:user-defined meta:name="OVERHEIDop.referentienummer">1011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H 122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9 462070</meta:user-defined>
    <meta:user-defined meta:name="OVERHEIDop.versieInformatie"/>
  </office:meta>
</office:document-meta>
</file>