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4 te Nijmegen: plaatsen van een balkonhe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plaatsen van een balkonhek (Graafseweg 4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7.1035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17</text:p>
            <text:p text:style-name="common-al">
            <text:span text:style-name="nadrukvet">Verlengingsbesluit verzonden: </text:span>14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2520E5A-DA57-427E-83E6-F89E15F9DCDD" xlink:type="simple">http://www.nijmegen.nl/vergunningpagina/?guid=A2520E5A-DA57-427E-83E6-F89E15F9DC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26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6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6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4 te Nijmegen: plaatsen van een balkonhe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263</meta:user-defined>
    <meta:user-defined meta:name="OVERHEIDop.GmbID/DC.identifier">gmb-2017-123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CA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97.84 428193.36</meta:user-defined>
    <meta:user-defined meta:name="OVERHEIDop.versieInformatie"/>
  </office:meta>
</office:document-meta>
</file>