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Sportcentrum Europapark, kad. sect. AA, perc. nr. 1965, Groningen – het starten van sportcentrum Europapark (sportgebouw met enkele onderwijsfaciliteiten en horeca) (20177089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2.2.0 Afdeling; 2.2 Lozingen; 3.6.1 Bereiden van voedingsmiddelen</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l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326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6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26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Sportcentrum Europapark, kad. sect. AA, perc. nr. 1965, Groningen – het starten van sportcentrum Europapark (sportgebouw met enkele onderwijsfaciliteiten en horeca) (20177089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3260</meta:user-defined>
    <meta:user-defined meta:name="OVERHEIDop.GmbID/DC.identifier">gmb-2017-12326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A 304</meta:user-defined>
    <meta:user-defined meta:name="OVERHEIDop.woonplaats">Groningen</meta:user-defined>
    <meta:user-defined meta:name="OVERHEIDop.straatnaam">Helperpar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506 580280</meta:user-defined>
    <meta:user-defined meta:name="OVERHEIDop.versieInformatie"/>
  </office:meta>
</office:document-meta>
</file>