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3, Hofdwarsweg 2,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 t.b.v. nieuwbouw bedrijfshal</text:p>
            <text:p text:style-name="common-al">Locatie: Hofdwarsweg 2, 6161 DD Geleen </text:p>
            <text:p text:style-name="common-al">Dossiernummer: Om17.0283</text:p>
            <text:p text:style-name="common-al">Verzenddatum besluit: 10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3, Hofdwarsweg 2,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58</meta:user-defined>
    <meta:user-defined meta:name="OVERHEIDop.GmbID/DC.identifier">gmb-2017-12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