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Deldensestraat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kappen van een boom</text:p>
            <text:p text:style-name="common-al">Locatie: Deldensestraat 7 te Borne</text:p>
            <text:p text:style-name="common-al">Datum verzending: 13 jul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325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5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5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Deldensestraat 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53</meta:user-defined>
    <meta:user-defined meta:name="OVERHEIDop.GmbID/DC.identifier">gmb-2017-1232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G 7</meta:user-defined>
    <meta:user-defined meta:name="OVERHEIDop.woonplaats">Borne</meta:user-defined>
    <meta:user-defined meta:name="OVERHEIDop.straatnaam">Delden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04 479517</meta:user-defined>
    <meta:user-defined meta:name="OVERHEIDop.versieInformatie"/>
  </office:meta>
</office:document-meta>
</file>