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3, Einighauserweg 4 A, 6143 BP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kastanjeboom en blauw spar</text:p>
            <text:p text:style-name="common-al">Locatie: Einighauserweg 4 A, 6143 BP Guttecoven </text:p>
            <text:p text:style-name="common-al">Dossiernummer: Om17.0273</text:p>
            <text:p text:style-name="common-al">Verzenddatum besluit: 10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25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5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3, Einighauserweg 4 A, 6143 BP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52</meta:user-defined>
    <meta:user-defined meta:name="OVERHEIDop.GmbID/DC.identifier">gmb-2017-12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P 4</meta:user-defined>
    <meta:user-defined meta:name="OVERHEIDop.woonplaats">Guttecoven</meta:user-defined>
    <meta:user-defined meta:name="OVERHEIDop.straatnaam">Einighaus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52 335653</meta:user-defined>
    <meta:user-defined meta:name="OVERHEIDop.versieInformatie"/>
  </office:meta>
</office:document-meta>
</file>