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inderkleedjesmarkt in winkelcentrum De Hamershof</text:p>
      <text:section text:name="zakelijke-mededeling_id1-3-2" text:style-name="zakelijke-mededeling">
        <text:section text:name="zakelijke-mededeling-tekst_id1-3-2-1" text:style-name="zakelijke-mededeling-tekst">
          <text:section text:name="tekst_id1-3-2-1-1" text:style-name="tekst">
            <text:p text:style-name="common-al">Op 14 juli 2017 is op grond van artikel 2:25 van de Algemene Plaatselijke Verordening een evenementenvergunning verleend voor een kinderkleedjesmarkt en kramen t.b.v. eigen ondernemers in Winkelcentrum De Hamershof op 26 augustus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4 juli 2017</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24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Kinderkleedjesmarkt in winkelcentrum De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48</meta:user-defined>
    <meta:user-defined meta:name="OVERHEIDop.GmbID/DC.identifier">gmb-2017-123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