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degondestraat t.h.v. de nrs. 58 en 60, het tijdelijk plaatsen van een afvalcontainer en inrichten van een bouwplaats gedurende 1 dag op 31 juli 2017, 0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t.h.v. de nrs. 58 en 60, het tijdelijk plaatsen van een afvalcontainer en inrichten van een bouwplaats gedurende 1 dag op 31 juli 2017, 04-07-2017.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ldegondestraat t.h.v. de nrs. 58 en 60, het tijdelijk plaatsen van een afvalcontainer en inrichten van een bouwplaats gedurende 1 dag op 31 juli 2017, 0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44</meta:user-defined>
    <meta:user-defined meta:name="OVERHEIDop.GmbID/DC.identifier">gmb-2017-1232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V 60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9 462496</meta:user-defined>
    <meta:user-defined meta:name="OVERHEIDop.versieInformatie"/>
  </office:meta>
</office:document-meta>
</file>