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 Oude Deldensestraat 2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aanleggen van een uitrit</text:p>
            <text:p text:style-name="common-al">Locatie: Oude Deldensestraat 27 te Borne</text:p>
            <text:p text:style-name="common-al">Datum verzending: 11 jul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324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4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4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rit, Oude Deldensestraat 2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43</meta:user-defined>
    <meta:user-defined meta:name="OVERHEIDop.GmbID/DC.identifier">gmb-2017-123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M 27</meta:user-defined>
    <meta:user-defined meta:name="OVERHEIDop.woonplaats">Borne</meta:user-defined>
    <meta:user-defined meta:name="OVERHEIDop.straatnaam">Oude Delden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02 479662</meta:user-defined>
    <meta:user-defined meta:name="OVERHEIDop.versieInformatie"/>
  </office:meta>
</office:document-meta>
</file>