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56, President Kennedysingel 20, 6137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men vellen</text:p>
            <text:p text:style-name="common-al">Locatie: president kennedysingel 20, 6137 AC Sittard </text:p>
            <text:p text:style-name="common-al">Dossiernummer: Om17.0256</text:p>
            <text:p text:style-name="common-al">Verzenddatum besluit: 12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24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56, President Kennedysingel 20, 6137 A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42</meta:user-defined>
    <meta:user-defined meta:name="OVERHEIDop.GmbID/DC.identifier">gmb-2017-123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C 20</meta:user-defined>
    <meta:user-defined meta:name="OVERHEIDop.woonplaats">Sittard</meta:user-defined>
    <meta:user-defined meta:name="OVERHEIDop.straatnaam">President Kennedysing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287 334250</meta:user-defined>
    <meta:user-defined meta:name="OVERHEIDop.versieInformatie"/>
  </office:meta>
</office:document-meta>
</file>