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bbenvorst, parkeerplekken tussen Julianastraat en Kloosterstraat, verleende omgevingsvergunning (20-07-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plaatsen van een standalone geldkiosk.</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3240</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240</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240</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ubbenvorst, parkeerplekken tussen Julianastraat en Kloosterstraat, verleende omgevingsvergunning (20-0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3240</meta:user-defined>
    <meta:user-defined meta:name="OVERHEIDop.GmbID/DC.identifier">gmb-2017-1232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1BD</meta:user-defined>
    <meta:user-defined meta:name="OVERHEIDop.woonplaats">Grubbenvorst</meta:user-defined>
    <meta:user-defined meta:name="OVERHEIDop.straatnaam">Klooster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7724 381516</meta:user-defined>
    <meta:user-defined meta:name="OVERHEIDop.versieInformatie"/>
  </office:meta>
</office:document-meta>
</file>