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uitrit, Oude Deldensestraat 1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aanleggen van een uitrit</text:p>
            <text:p text:style-name="common-al">Locatie: Oude Deldensestraat 17 te Borne</text:p>
            <text:p text:style-name="common-al">Datum verzending: 07 jul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323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3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3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rit, Oude Deldensestraat 1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39</meta:user-defined>
    <meta:user-defined meta:name="OVERHEIDop.GmbID/DC.identifier">gmb-2017-1232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M 17</meta:user-defined>
    <meta:user-defined meta:name="OVERHEIDop.woonplaats">Borne</meta:user-defined>
    <meta:user-defined meta:name="OVERHEIDop.straatnaam">Oude Delden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256 479787</meta:user-defined>
    <meta:user-defined meta:name="OVERHEIDop.versieInformatie"/>
  </office:meta>
</office:document-meta>
</file>