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juli 2017</text:p>
            <text:p text:style-name="common-al">Activiteit: het plaatsen van 2 lichtmasten met een hoogte van 15 meter</text:p>
            <text:p text:style-name="common-al">WABO-nummer: 460141</text:p>
            <text:p text:style-name="common-al">Bestuursorgaan: college van burgemeester en wethouders </text:p>
            <text:p text:style-name="common-al">Datum verzending besluit: 14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3236</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6</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6</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6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236</meta:user-defined>
    <meta:user-defined meta:name="OVERHEIDop.GmbID/DC.identifier">gmb-2017-1232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6</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51 451122</meta:user-defined>
    <meta:user-defined meta:name="OVERHEIDop.versieInformatie"/>
  </office:meta>
</office:document-meta>
</file>