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nderopvangregister, Sterrenkroos 52 Beëindiging opvanglo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zij de volgende <text:span text:style-name="nadrukvet">kinderopvangvoorziening</text:span> in verband <text:span text:style-name="nadrukondlijn">met beëindiging exploitatie door verhuizing van het kinderdagverblijf op deze locatie</text:span> met ingang van 11 juli 2017 uit het Landelijk Register Kinderopvang hebben verwijderd:</text:p>
            <text:p text:style-name="common-al">van <text:span text:style-name="nadrukvet">Stichting Travers Welzijn, </text:span>de opvanglocatie kinderdagverblijf Doomijn<text:span text:style-name="nadrukvet"> peuterspeelzaal Sterrenkroos, </text:span>gevestigd <text:span text:style-name="nadrukvet">Sterrenkroos 52</text:span>, 8043 NX Zwolle (registratienummer: 831522082).</text:p>
            <text:p text:style-name="common-al"/>
            <text:p text:style-name="common-al">van <text:span text:style-name="nadrukvet">Stichting Travers Welzijn, </text:span>de opvanglocatie kinderdagverblijf Doomijn<text:span text:style-name="nadrukvet"> KDV Sterrenkroos, </text:span>gevestigd <text:span text:style-name="nadrukvet">Sterrenkroos 52</text:span>, 8043 NX Zwolle (registratienummer: 767403812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23235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235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235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inderopvangregister, Sterrenkroos 52 Beëindiging opvangloc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235</meta:user-defined>
    <meta:user-defined meta:name="OVERHEIDop.GmbID/DC.identifier">gmb-2017-12323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3NX 52</meta:user-defined>
    <meta:user-defined meta:name="OVERHEIDop.woonplaats">Zwolle</meta:user-defined>
    <meta:user-defined meta:name="OVERHEIDop.straatnaam">Sterrenkroos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0544 506004</meta:user-defined>
    <meta:user-defined meta:name="OVERHEIDop.versieInformatie"/>
  </office:meta>
</office:document-meta>
</file>