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het Bachplein te Schiedam op 19 augustus 2017 van 09.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het Bachplein op 19 augustus 2017 van 09.00 uur tot 16.00 uur (opbouw op 18 augustus 2017 van 19.00 uur tot 21.00 uur, afbouw op 19 augustus 2017 van 17.00 uur tot 20.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19 jul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Bachplein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23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het Bachplein te Schiedam op 19 augustus 2017 van 09.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33</meta:user-defined>
    <meta:user-defined meta:name="OVERHEIDop.GmbID/DC.identifier">gmb-2017-123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C</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20 438974</meta:user-defined>
    <meta:user-defined meta:name="OVERHEIDop.versieInformatie"/>
  </office:meta>
</office:document-meta>
</file>