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een monumentale boom, binnentuin van Hofje Paling en Foreest aan de Stey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innentuin van Hofje Paling en Foreest aan de Steynstraat Alkmaar:</text:span> het kappen van een monumentale boom  </text:p>
            <text:p text:style-name="common-al">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een monumentale boom, binnentuin van Hofje Paling en Foreest aan de Steyn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23</meta:user-defined>
    <meta:user-defined meta:name="OVERHEIDop.GmbID/DC.identifier">gmb-2017-12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C 22</meta:user-defined>
    <meta:user-defined meta:name="OVERHEIDop.woonplaats">Alkmaar</meta:user-defined>
    <meta:user-defined meta:name="OVERHEIDop.straatnaam">Ste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9 515616</meta:user-defined>
    <meta:user-defined meta:name="OVERHEIDop.versieInformatie"/>
  </office:meta>
</office:document-meta>
</file>