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In het kader van het bestemmingsplan parapluherziening zonering industrielawaai bedrijventerrein Medel 2017 hebben Burgemeester en wethouders van Tiel conform de Wet geluidhinder een besluit Hogere Waarde vastgesteld. Hierin is de maximale geluidsbelasting voor 35 woningen in de geluidszone rond het bedrijventerrein Medel vastgelegd of gewijzigd.</text:p>
            <text:p text:style-name="common-al">
            <text:span text:style-name="nadrukcur">Inzage</text:span>
          </text:p>
            <text:p text:style-name="common-al">Het besluit ligt tezamen met het bestemmingsplan vanaf 20 juli gedurende 6 weken ter inzage. U kunt in deze periode de stukken inzien bij de publieksbalie in het gemeentehuis, De Wetering 1 te Maurik. Dagelijks open van 9.00 tot 12.00 uur.</text:p>
            <text:p text:style-name="common-al">
            <text:span text:style-name="nadrukcur">Beroep</text:span>
          </text:p>
            <text:p text:style-name="common-al">Binnen de hierboven genoemde termijn van 6 weken kan schriftelijk beroep worden ingesteld door: </text:p>
            <text:p text:style-name="common-al"> • belanghebbenden die tijdig zienswijzen tegen het ontwerpbesluit hebben ingediend bij burgemeester en wethouders; </text:p>
            <text:p text:style-name="common-al"> • belanghebbenden die aantonen dat zij redelijkerwijs niet in staat zijn geweest tijdig zienswijzen bij burgemeester en wethouders in te dienen. </text:p>
            <text:p text:style-name="common-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22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28</meta:user-defined>
    <meta:user-defined meta:name="OVERHEIDop.GmbID/DC.identifier">gmb-2017-123228</meta:user-defined>
    <meta:user-defined meta:name="OVERHEID.TaxonomieBeleidsagenda/OVERHEID.category">Ruimte en infrastructuur | Organisatie en beleid</meta:user-defined>
    <meta:user-defined meta:name="OVERHEID.Gemeente/DC.spatial">Buren</meta:user-defined>
    <meta:user-defined meta:name="DC.source">artikel 110a, eerste lid, van de Wet geluidhinder;1.0:c:BWBR0003227&amp;artikel=110a&amp;lid=1&amp;g=2017-05-01</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versieInformatie"/>
  </office:meta>
</office:document-meta>
</file>