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ildebrandstraat 1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Hildebrandstraat 141 in 4 zelfstandige appartementen alsmede het gedeeltelijk vervangen van de kozijnen door het plaatsen van dubbele isolerende beglazing</text:p>
            <text:p text:style-name="common-al"/>
            <text:p text:style-name="common-al">Ons kenmerk: 2017128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Hildebrandstraat 14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22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ildebrandstraat 1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226</meta:user-defined>
    <meta:user-defined meta:name="OVERHEIDop.GmbID/DC.identifier">gmb-2017-123226</meta:user-defined>
    <meta:user-defined meta:name="OVERHEID.TaxonomieBeleidsagenda/OVERHEID.category">Ruimte en infrastructuur | Organisatie en beleid</meta:user-defined>
    <meta:user-defined meta:name="DCTERMS.abstract">Het splitsen van de woning Hildebrandstraat 141 in 4 zelfstandige appartementen alsmede het gedeeltelijk vervangen van de kozijnen door het plaatsen van dubbele isolerende beglazing</meta:user-defined>
    <meta:user-defined meta:name="OVERHEIDop.referentienummer">201712805/640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4VG 1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311.846 452541.9</meta:user-defined>
    <meta:user-defined meta:name="OVERHEIDop.versieInformatie"/>
  </office:meta>
</office:document-meta>
</file>