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uitbreiden van een voetbalkantine op het perceel 't Hôf 84 te Eastermar, Olo nr. 3050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uitbreiden van een voetbalkantine op het perceel 't Hôf 84 te Eastermar</text:p>
            <text:p text:style-name="common-al">Olo nr. 3050783</text:p>
            <text:p text:style-name="common-al">Het plan ligt met ingang van <text:span text:style-name="nadrukvet">20 juli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322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2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2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uitbreiden van een voetbalkantine op het perceel 't Hôf 84 te Eastermar, Olo nr. 30507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225</meta:user-defined>
    <meta:user-defined meta:name="OVERHEIDop.GmbID/DC.identifier">gmb-2017-1232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V 84</meta:user-defined>
    <meta:user-defined meta:name="OVERHEIDop.woonplaats">Eastermar</meta:user-defined>
    <meta:user-defined meta:name="OVERHEIDop.straatnaam">'t Hôf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838 576935</meta:user-defined>
    <meta:user-defined meta:name="OVERHEIDop.versieInformatie"/>
  </office:meta>
</office:document-meta>
</file>