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en brandveilig gebruik Dirksland en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en te verlenen voor het brandveilig gebruik van</text:p>
            <text:p text:style-name="common-al"/>
            <text:p text:style-name="common-al">• Dirksland, Achterdorp 5 - brandveilig gebruik pand (kinderdagopvang), referentienummer: 82830</text:p>
            <text:p text:style-name="common-al"/>
            <text:p text:style-name="common-al">• Middelharnis, Krammer 1 en Oosterschelde 1 t/m 11h - brandveilig gebruik pand (dagbestedingsgebouw), referentienummer: 84720</text:p>
            <text:p text:style-name="common-al"/>
            <text:p text:style-name="common-al">Inzage</text:p>
            <text:p text:style-name="common-al">De stukken kunt u inzien vanaf woensdag 19 juli 2017 tot en met dinsdag 30 augustus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Zienswijzen</text:p>
            <text:p text:style-name="common-al">Tot en met dinsdag 29 augustus 2017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en brandveilig gebruik Dirksland en Middelharn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24</meta:user-defined>
    <meta:user-defined meta:name="OVERHEIDop.GmbID/DC.identifier">gmb-2017-123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PostcodeHuisnummer/OVERHEIDop.postcodeHuisnummer">3241PH 1</meta:user-defined>
    <meta:user-defined meta:name="OVERHEIDop.woonplaats">Middelharnis</meta:user-defined>
    <meta:user-defined meta:name="OVERHEIDop.straatnaam">Krammer</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6230 418580</meta:user-defined>
    <meta:user-defined meta:name="OVERHEID.EPSG28992/DC.spatial">71432 419889</meta:user-defined>
    <meta:user-defined meta:name="OVERHEIDop.versieInformatie"/>
  </office:meta>
</office:document-meta>
</file>