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9, Lichtenbergstraat 11, 6136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t veranderen in uitweg</text:p>
            <text:p text:style-name="common-al">Locatie: Lichtenbergstraat 11, 6136 CK Sittard </text:p>
            <text:p text:style-name="common-al">Dossiernummer: Om17.0239</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9, Lichtenbergstraat 11, 6136 C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18</meta:user-defined>
    <meta:user-defined meta:name="OVERHEIDop.GmbID/DC.identifier">gmb-2017-12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CK 11</meta:user-defined>
    <meta:user-defined meta:name="OVERHEIDop.woonplaats">Sittard</meta:user-defined>
    <meta:user-defined meta:name="OVERHEIDop.straatnaam">Lichten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9 335623</meta:user-defined>
    <meta:user-defined meta:name="OVERHEIDop.versieInformatie"/>
  </office:meta>
</office:document-meta>
</file>