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bij (voormalig) Middelblok 20-24 in Gouderak, kadastraal bekend als gemeente Gouderak, sectie B, nummer 4226 en 4254</text:p>
      <text:section text:name="zakelijke-mededeling_id1-3-2" text:style-name="zakelijke-mededeling">
        <text:section text:name="zakelijke-mededeling-tekst_id1-3-2-1" text:style-name="zakelijke-mededeling-tekst">
          <text:section text:name="tekst_id1-3-2-1-1" text:style-name="tekst">
            <text:p text:style-name="common-al">Op 07 juli 2017 heeft de gemeente een aanvraag ontvangen voor een omgevingsvergunning voor het kappen van 18 bomen op twee percelen voor het bouwrijp maken van de locatie op locatie bij (voormalig) Middelblok 20-24 in Gouderak, kadastraal bekend als gemeente Gouderak, sectie B, nummer 4226 en 4254. De aanvraag is geregistreerd onder zaaknummer SXO-20171940.</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krimpenerwaard.nl of telefoonnummer 14 0182.</text:p>
            <text:p text:style-name="common-al">De gemeente neemt eerst een besluit over de ingekomen aanvraag. Dit besluit wordt later gepubliceerd. In die publicatie vindt u ook informatie over het indienen van bezwaar of zienswijzen.</text:p>
            <text:p text:style-name="common-al">Indien van toepassing worden de bouwplannen ter beoordeling voorgelegd aan de Commissie Ruimtelijke Kwaliteit. Als u belangstelling hebt om de behandeling van een bepaald bouwplan bij te wonen, dan kunt u een afspraak maken met een medewerker van de afdeling Vergunning, toezicht en handhaving, telefoonnummer 14 0182.</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23217</text:span><text:line-break/><text:date style:data-style-name="dag" text:fixed="true" text:date-value="2017-07-18"/><text:line-break/><text:date style:data-style-name="jaar" text:fixed="true" text:date-value="2017-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3217</text:span><text:date style:data-style-name="nicedate" text:fixed="true" text:date-value="2017-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3217</text:span><text:date style:data-style-name="nicedate" text:fixed="true" text:date-value="2017-07-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bij (voormalig) Middelblok 20-24 in Gouderak, kadastraal bekend als gemeente Gouderak, sectie B, nummer 4226 en 4254</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18</meta:user-defined>
    <meta:user-defined meta:name="OVERHEIDop.publicationIssue">123217</meta:user-defined>
    <meta:user-defined meta:name="OVERHEIDop.GmbID/DC.identifier">gmb-2017-12321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rimpenerwaard</meta:user-defined>
    <meta:user-defined meta:name="OVERHEID.PostcodeHuisnummer/OVERHEIDop.postcodeHuisnummer">2831BP 18</meta:user-defined>
    <meta:user-defined meta:name="OVERHEID.PostcodeHuisnummer/OVERHEIDop.postcodeHuisnummer">2831BL 121</meta:user-defined>
    <meta:user-defined meta:name="OVERHEIDgvop.Informatietype/DC.type">Beschikkingen | aanvraag</meta:user-defined>
    <meta:user-defined meta:name="OVERHEID.Gemeente/OVERHEID.authority">Krimpenerwaard</meta:user-defined>
    <meta:user-defined meta:name="OVERHEID.Gemeente/DCTERMS.publisher">Krimpenerwaard</meta:user-defined>
    <meta:user-defined meta:name="OVERHEID.EPSG28992/DC.spatial">106393.72 444695.82</meta:user-defined>
    <meta:user-defined meta:name="OVERHEID.EPSG28992/DC.spatial">106929.74 445146.18</meta:user-defined>
    <meta:user-defined meta:name="OVERHEIDop.versieInformatie"/>
  </office:meta>
</office:document-meta>
</file>