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vakantie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activiteiten met overnachting</text:p>
            <text:p text:style-name="common-al">Datum evenement:	31 juli t/m 3 augustus 2017</text:p>
            <text:p text:style-name="common-al">	4 en 5 augustus 2017</text:p>
            <text:p text:style-name="common-al">	7 t/m 10 augustus 2017</text:p>
            <text:p text:style-name="common-al">	11 augustus 2017</text:p>
            <text:p text:style-name="common-al">Locatie:	Klingelbeek 28 in Ugchelen</text:p>
            <text:p text:style-name="common-al">Datum vergunning:			14 juli 2017</text:p>
            <text:p text:style-name="common-al">Vergunningsnummer:			17/532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vakantie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16</meta:user-defined>
    <meta:user-defined meta:name="OVERHEIDop.GmbID/DC.identifier">gmb-2017-123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15 466379</meta:user-defined>
    <meta:user-defined meta:name="OVERHEIDop.versieInformatie"/>
  </office:meta>
</office:document-meta>
</file>