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en van de Azelerbeek en het herinrichten van het aangrenzend terrein, ter hoogte van nieuwbouwwijk Oosterveld,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en, waarbij de reguliere procedure van toepassing is, ontvangen:</text:p>
            <text:p text:style-name="common-al"/>
            <text:p text:style-name="common-al">Het verleggen van de Azelerbeek en het herinrichten van het aangrenzend terrein</text:p>
            <text:p text:style-name="common-al">Locatie: ter hoogte van nieuwbouwwijk Oosterveld te Zenderen</text:p>
            <text:p text:style-name="common-al">Datum ontvangst: 30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ggen van de Azelerbeek en het herinrichten van het aangrenzend terrein, ter hoogte van nieuwbouwwijk Oosterveld,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12</meta:user-defined>
    <meta:user-defined meta:name="OVERHEIDop.GmbID/DC.identifier">gmb-2017-123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D 14</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12 482566</meta:user-defined>
    <meta:user-defined meta:name="OVERHEIDop.versieInformatie"/>
  </office:meta>
</office:document-meta>
</file>