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Park Randenbroek, het houden van het evenement Poppen in het Park  in op 2 en 3 september 2017, 06-07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ontheffingen APV (Algemeen Plaatselijke Verordening), Park Randenbroek, het houden van het evenement Poppen in het Park  in op 2 en 3 september 2017, 06-07-2017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21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1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1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verige ontheffingen APV (Algemeen Plaatselijke Verordening), Park Randenbroek, het houden van het evenement Poppen in het Park  in op 2 en 3 september 2017, 06-07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11</meta:user-defined>
    <meta:user-defined meta:name="OVERHEIDop.GmbID/DC.identifier">gmb-2017-123211</meta:user-defined>
    <meta:user-defined meta:name="OVERHEID.TaxonomieBeleidsagenda/OVERHEID.category">Cultuur en recreatie | Organisatie en beleid</meta:user-defined>
    <meta:user-defined meta:name="OVERHEIDop.referentienummer">5530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13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7 462421</meta:user-defined>
    <meta:user-defined meta:name="OVERHEIDop.versieInformatie"/>
  </office:meta>
</office:document-meta>
</file>