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paardensportwedstrijden</text:p>
      <text:section text:name="zakelijke-mededeling_id1-3-2" text:style-name="zakelijke-mededeling">
        <text:section text:name="zakelijke-mededeling-tekst_id1-3-2-1" text:style-name="zakelijke-mededeling-tekst">
          <text:section text:name="tekst_id1-3-2-1-1" text:style-name="tekst">
            <text:p text:style-name="common-al">Op 23 december 2016 is de volgende aanvraag voor een evenementenvergunning binnengekomen:</text:p>
            <text:p text:style-name="common-al">Het houden van  paardensportwedstrijden  op 17 juni 2017 van 08.00 tot 21.00 uur aan de Súdhoekstermiddelweg 1, 9077 TX te Vrouwenparochie</text:p>
            <text:p text:style-name="common-al">
            <text:span text:style-name="nadrukcur">Stukken ter inzage / zienswijze indienen</text:span>
          </text:p>
            <text:p text:style-name="last-al">Bovengenoemde aanvraag ligt van 26 januari 2017 veertien dagen ter inzage in het gemeentehuis bij de afdeling Wonen en Werken. Tijdens deze termijn kunnen belanghebbenden ten aanzien van het verzoek hun zienswijze schriftelijk kenbaar maken bij de Burgemeester van het Bildt, postbus 34, 9076 ZN St.-Annaparochie, t.a.v. afd. Wonen / evenementen of per e-mail g.haisma@hetbild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232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 paardensportwedstr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21</meta:user-defined>
    <meta:user-defined meta:name="OVERHEIDop.GmbID/DC.identifier">gmb-2017-123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7TX 1</meta:user-defined>
    <meta:user-defined meta:name="OVERHEIDop.woonplaats">Vrouwenparochie</meta:user-defined>
    <meta:user-defined meta:name="OVERHEIDop.straatnaam">Súdhoekstermiddelweg</meta:user-defined>
    <meta:user-defined meta:name="OVERHEIDgvop.Informatietype/DC.type">Beschikkingen | aanvraag</meta:user-defined>
    <meta:user-defined meta:name="OVERHEID.Gemeente/OVERHEID.authority">het Bildt</meta:user-defined>
    <meta:user-defined meta:name="OVERHEID.Gemeente/DCTERMS.publisher">het Bildt</meta:user-defined>
    <meta:user-defined meta:name="OVERHEID.EPSG28992/DC.spatial">177518 586202</meta:user-defined>
    <meta:user-defined meta:name="OVERHEIDop.versieInformatie"/>
  </office:meta>
</office:document-meta>
</file>