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9, Klinkekoulsweg 7, 6141 BL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Klinkekoulsweg 7, 6141 BL Limbricht </text:p>
            <text:p text:style-name="common-al">Dossiernummer: Om17.0229</text:p>
            <text:p text:style-name="common-al">Verzenddatum besluit: 14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9, Klinkekoulsweg 7, 6141 BL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09</meta:user-defined>
    <meta:user-defined meta:name="OVERHEIDop.GmbID/DC.identifier">gmb-2017-12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L</meta:user-defined>
    <meta:user-defined meta:name="OVERHEIDop.woonplaats">Limbricht</meta:user-defined>
    <meta:user-defined meta:name="OVERHEIDop.straatnaam">Klinkekoul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64 336132</meta:user-defined>
    <meta:user-defined meta:name="OVERHEIDop.versieInformatie"/>
  </office:meta>
</office:document-meta>
</file>