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Cuneraweg 3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juni 2017 tot en met dinsdag 4 juli 2017 de volgende meldingen heeft ontvangen:</text:p>
            <text:p text:style-name="tussenkopcur">Slopen</text:p>
            <text:p text:style-name="common-al">• Het slopen van een kippenhok en 4 kapconstructies, Cuneraweg 333, Rhenen. Aanvraagnummer Z-170836. Indieningsdatum 3 juli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20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0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0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pen Cuneraweg 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07</meta:user-defined>
    <meta:user-defined meta:name="OVERHEIDop.GmbID/DC.identifier">gmb-2017-12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K 333</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054 444692</meta:user-defined>
    <meta:user-defined meta:name="OVERHEIDop.versieInformatie"/>
  </office:meta>
</office:document-meta>
</file>