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ijs Tandartsen, Heresingel 12 te Groningen – het starten van het bedrijf Buijs Tandartsen (2017717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uijs Tandartsen, Heresingel 12 te Groningen – het starten van het bedrijf Buijs Tandartsen (201771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04</meta:user-defined>
    <meta:user-defined meta:name="OVERHEIDop.GmbID/DC.identifier">gmb-2017-123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2</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9 581454</meta:user-defined>
    <meta:user-defined meta:name="OVERHEIDop.versieInformatie"/>
  </office:meta>
</office:document-meta>
</file>