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Evenementenvergunning Wielerronde van Borne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 juni 2017 verleent de burgemeester u op grond van artikel 2:25 lid 1 van de Algemene Plaatselijke Verordening voor de gemeente Borne (APV) een vergunning voor het organiseren van de Ronde van Borne op donderdag 24 augustus 2017 vanaf 16:00 tot 21:00 uur. Deze vergunning geldt voor de activiteiten zoals opgenomen in de aanvraag en moet gezamenlijk met de plattegrond geacht worden deel van deze vergunning uit te maken. De aanvraag, de plattegrond en het veiligheidsplan zijn tevens als bijlage bij deze vergunning gevoegd (Bijlage 1,2 en 3). </text:p>
            <text:p text:style-name="common-al"/>
            <text:p text:style-name="common-al">Ten aanzien van uw aanvraag is advies ingewonnen bij de politie en de brandweer. Uit dit advies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span text:style-name="nadrukvet">Programma</text:span>
          </text:p>
            <text:list text:style-name="id1-3-2-1-1-5">
              <text:list-item text:style-override="id1-3-2-1-1-5-1">
                <text:number>•</text:number>
                <text:p text:style-name="al">16:00      uur: Drie Biggetjes Race (loopfietsen race voor de allerkleinsten).</text:p>
              </text:list-item>
              <text:list-item text:style-override="id1-3-2-1-1-5-2">
                <text:number>•</text:number>
                <text:p text:style-name="al">16:45      uur: Rabobank Dikke Banden Race Wielerwedstrijd (minimale banddikte van      28mm)</text:p>
              </text:list-item>
              <text:list-item text:style-override="id1-3-2-1-1-5-3">
                <text:number>•</text:number>
                <text:p text:style-name="al">17:45      uur: Viro CCT klassement wielerwedstrijd (criterium) over 50KM</text:p>
              </text:list-item>
              <text:list-item text:style-override="id1-3-2-1-1-5-4">
                <text:number>•</text:number>
                <text:p text:style-name="al">19:15      uur: Viro CCT klassement wielerwedstrijd (criterium) over 70KM</text:p>
              </text:list-item>
            </text:list>
            <text:p text:style-name="common-al"> </text:p>
            <text:p text:style-name="common-al">
            <text:span text:style-name="nadrukvet">Parcours en wegafzettingen:</text:span>
          </text:p>
            <text:p text:style-name="common-al"> </text:p>
            <text:p text:style-name="common-al">Afzettingen van het parcours vinden plaats vanaf 15:30 uur. Voor de Drie Biggetjes Race is het nog niet nodig het gehele parcours af te zitten. Deze race vindt alleen plaats tussen de Ziekenhuisstraat en het Dorsetplein. Voor aanvang van de Dikke Banden Race gaat echter het gehele parcours dicht. Voor eventuele ingesloten auto’s zorgt de organisatie dat er twee locaties zijn, waar men tussen de races door toch nog het middenterrein kan verlaten.</text:p>
            <text:p text:style-name="common-al"> </text:p>
            <text:p text:style-name="common-al">Toestemming is verleend voor het afsluiten en verkeersvrij houden van de wegen die deel uitmaken van het parcours. Parcours: Grotestraat, Stationstraat, Hofstraat, De Bleek, Aanslagsweg, Ziekenhuisstraat, Grotestraat, Dorsetplein. Op de volgende straten zullen richting het parcours afzettingen worden geplaatst: Grotestraat (voor de toegang tot de Abraham ten Catestraat), Pietmankolkstraat (ter hoogte van de Abraham ten Catestraat), Marktstraat (bij de kruising met het Brugstraatje), Bekenhorst (voorbij parkeerplaats De Haven, zodat deze vanaf de Bekenhorst bereikbaar blijft), Oude Almeloseweg (vanaf de kruising voorbij de Kampweg), Grotestraat (voorbij de toegang tot parkeerplaats de Bree), Stationsstraat (voor de kruising met de Hofstraat), Oude Deldensestraat (voor de toegang tot Van Heekgaarde).</text:p>
            <text:p text:style-name="common-al"> </text:p>
            <text:p text:style-name="common-al">Genoemde wegen, zolang deze niet ook voor de andere festiviteiten zijn afgesloten, dienen weer vrijgegeven te worden voor het verkeer nadat de laatste deelnemer is gepasseerd.</text:p>
            <text:p text:style-name="common-al"> </text:p>
            <text:p text:style-name="common-al">
            <text:span text:style-name="nadrukvet">Contactpersonen en telefoonnummers tijdens het evenement:</text:span>
          </text:p>
            <text:p text:style-name="common-al">
            <text:span text:style-name="nadrukvet">Contactpersoon:             Tom Schurink                </text:span>
          </text:p>
            <text:p text:style-name="common-al">
            <text:span text:style-name="nadrukvet">                                    Michiel Oude Munnink     </text:span>
          </text:p>
            <text:p text:style-name="common-al"> </text:p>
            <text:p text:style-name="common-al">
            <text:span text:style-name="nadrukvet">Aan deze vergunning zijn de volgende voorschriften verbonden:</text:span>
          </text:p>
            <text:list text:style-name="id1-3-2-1-1-20">
              <text:list-item text:style-override="id1-3-2-1-1-20-1">
                <text:number>1.</text:number>
                <text:p text:style-name="al">In het centrum van Borne vinden jaarlijks diverse evenementen plaats. Deze evenementen kunnen voor burgers verschillende vormen van overlast met zich meebrengen, onder meer geluidsoverlast. De voorwaarden voor het geluid zijn opgenomen in de vergunning voor de Melbuul’ndagen. Uw geluid zal binnen die normen moeten blijven.</text:p>
              </text:list-item>
              <text:list-item text:style-override="id1-3-2-1-1-20-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20-3">
                <text:number>3.</text:number>
                <text:p text:style-name="al">De vergunninghouder is verplicht de schade die hij door het gebruik hiervan aan de gemeente, dan wel aan derden, toebrengt, te vergoeden.</text:p>
              </text:list-item>
              <text:list-item text:style-override="id1-3-2-1-1-20-4">
                <text:number>4.</text:number>
                <text:p text:style-name="al">De vergunninghouder vrijwaart de gemeente voor alle mogelijke aanspraken van derden, welke het gevolg zijn van het gebruikmaken van de vergunning.</text:p>
              </text:list-item>
              <text:list-item text:style-override="id1-3-2-1-1-20-5">
                <text:number>5.</text:number>
                <text:p text:style-name="al">U dient vooraf en tijdens het evenement actief het weer te monitoren. Dit dient in het veiligheidsplan te worden opgenomen. In geval van risicovol weer dienen vooraf, door u in het veiligheidsplan, uitgewerkte scenario’s in werking te treden. </text:p>
              </text:list-item>
              <text:list-item text:style-override="id1-3-2-1-1-20-6">
                <text:number>6.</text:number>
                <text:p text:style-name="al">Er dienen voldoende maatregelen te worden genomen tot het verlenen van eerste hulp bij ongevallen.</text:p>
              </text:list-item>
              <text:list-item text:style-override="id1-3-2-1-1-20-7">
                <text:number>7.</text:number>
                <text:p text:style-name="al">De bereikbaarheid van gebouw (en) mag niet in het geding komen;</text:p>
              </text:list-item>
              <text:list-item text:style-override="id1-3-2-1-1-20-8">
                <text:number>8.</text:number>
                <text:p text:style-name="al">Bluswatervoorzieningen, zoals ondergrondse en bovengrondse brandkranen, moeten vrij en bereikbaar blijven;</text:p>
              </text:list-item>
              <text:list-item text:style-override="id1-3-2-1-1-20-9">
                <text:number>9.</text:number>
                <text:p text:style-name="al">Alle (hoofd) – uitrukroutes moeten minimaal een vrije doorgang hebben van 4 meter breed en 4 meter hoog voor hulpverleningsvoertuigen. Mocht het voorkomen dat hulpdiensten het parcours op of over moeten dan wordt de wedstrijd direct gestaakt. Dit dient in het veiligheidsplan te worden opgenomen.</text:p>
              </text:list-item>
              <text:list-item text:style-override="id1-3-2-1-1-20-10">
                <text:number>10.</text:number>
                <text:p text:style-name="al">Afzettingen en obstakels die de route blokkeren moeten zijn verwijderd, als brandweervoertuigen doorgang vereisen.</text:p>
              </text:list-item>
              <text:list-item text:style-override="id1-3-2-1-1-20-11">
                <text:number>11.</text:number>
                <text:p text:style-name="al">Er dient een duidelijke afzetting van de straten en kruispunten aanwezig te zijn. De organisatie dient zelf te zorgen voor het afzetten van de wegen doormiddel van dranghekken met officiële bebording. De afzethekken en de nodige verkeersborden kunnen door u, na voorafgaand overleg met Twentemilieu worden afgehaald bij Twentemilieu. Wanneer het benodigde materiaal niet of slechts voor een gedeelte geleverd kan worden, dient u zelf voor het aanvullende materiaal zorg te dragen. Zo lang de hekken er staan moeten er op de belangrijke kruisingen ‘hekbewaarders’ staan die zodra hulpdiensten toegang moeten hebben de hekken verwijderen.</text:p>
              </text:list-item>
              <text:list-item text:style-override="id1-3-2-1-1-20-12">
                <text:number>12.</text:number>
                <text:p text:style-name="al">Als hulpdiensten het parcours betreden, waarschuwt de organisatie de deelnemers met de omroepinstallatie.</text:p>
              </text:list-item>
              <text:list-item text:style-override="id1-3-2-1-1-20-13">
                <text:number>13.</text:number>
                <text:p text:style-name="al">Het parcours moet doorlopend worden gecontroleerd op veiligheid voor zowel de deelnemers als de toeschouwers. De personen die de organisatie hiervoor inzet moeten herkenbaar zijn door middel van armbanden of hesjes. U dient verkeersregelaars in te zetten.</text:p>
              </text:list-item>
              <text:list-item text:style-override="id1-3-2-1-1-20-14">
                <text:number>14.</text:number>
                <text:p text:style-name="al">Op de wegen mogen zonder toestemming van de wegbeheerder geen markeringen, in welke vorm dan ook, worden aangebracht. </text:p>
              </text:list-item>
              <text:list-item text:style-override="id1-3-2-1-1-20-15">
                <text:number>15.</text:number>
                <text:p text:style-name="al">U dient omwonenden, aangrenzende bedrijven en instellingen (o.a. de RK kerk H. Stephanus aan de Stationsstraat 1) tijdig omtrent het evenement in te lichten. Met name dient rekening te worden gehouden met de bereikbaarheid van de hierboven genoemde kerk in verband met eventuele rouw- en trouwdiensten en de reguliere kerkdiensten.</text:p>
              </text:list-item>
              <text:list-item text:style-override="id1-3-2-1-1-20-16">
                <text:number>16.</text:number>
                <text:p text:style-name="al">Onmiddellijk na het einde van de wedstrijd moeten de desbetreffende wegen weer voor het openbare verkeer worden vrijgemaakt. Alle aanduidingen, verwijzingen, etc. die betrekking hebben op de Ronde van Borne dienen te worden verwijderd.</text:p>
              </text:list-item>
              <text:list-item text:style-override="id1-3-2-1-1-20-17">
                <text:number>17.</text:number>
                <text:p text:style-name="al">In zijn algemeenheid mag de Ronde van Borne de verkeersveiligheid, alsmede de veiligheid van deelnemers en toeschouwers niet in gevaar brengen. </text:p>
              </text:list-item>
              <text:list-item text:style-override="id1-3-2-1-1-20-18">
                <text:number>18.</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20-19">
                <text:number>1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20-20">
                <text:number>20.</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sroutes zullen wij aan u doorberekenen;</text:p>
              </text:list-item>
            </text:list>
            <text:p text:style-name="common-al"> </text:p>
            <text:p text:style-name="common-al">
            <text:span text:style-name="nadrukvet">Inzet verkeersregelaars</text:span>
          </text:p>
            <text:p text:style-name="common-al">De verkeersregelaars moeten bij de uitoefening van hun taak zijn uitgerust met een retorreflecterende jas of hes, welke voldoet aan de voorwaarden uit de regeling verkeersregelaars 2009. Deze hesjes zijn te lenen bij de gemeente Borne. U kunt daarvoor contact opnemen met de Publieksbalie (tel. 074-2658686). De opleiding vindt alleen plaats d.m.v.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De wegafsluitingen en de vergunning zullen worden gepubliceerd op <text:a xlink:href="http://www.officielebekendmakingen.nl/" xlink:type="simple">www.officielebekendmakingen.nl</text:a> met een verwijzing hiernaar in de rubriek gemeentenieuws in de Bornse Courant. </text:p>
            <text:p text:style-name="common-al"> </text:p>
            <text:p text:style-name="common-al">De verschuldigde leges voor de behandeling van de aanvraag op grond van de ‘Legesverordening’ bedragen € 31,50. De factuur wordt u afzonderlijk toege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elerronde van Borne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03</meta:user-defined>
    <meta:user-defined meta:name="OVERHEIDop.GmbID/DC.identifier">gmb-2017-1232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