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8, Hegstraat 28, 6161 B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ruimte</text:p>
            <text:p text:style-name="common-al">Locatie: Hegstraat 28, 6161 BD Geleen </text:p>
            <text:p text:style-name="common-al">Dossiernummer: Om17.0228</text:p>
            <text:p text:style-name="common-al">Verzenddatum besluit: 12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20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8, Hegstraat 28, 6161 B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01</meta:user-defined>
    <meta:user-defined meta:name="OVERHEIDop.GmbID/DC.identifier">gmb-2017-12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D 28</meta:user-defined>
    <meta:user-defined meta:name="OVERHEIDop.woonplaats">Geleen</meta:user-defined>
    <meta:user-defined meta:name="OVERHEIDop.straatnaam">He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17 330644</meta:user-defined>
    <meta:user-defined meta:name="OVERHEIDop.versieInformatie"/>
  </office:meta>
</office:document-meta>
</file>