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 Zwijnsbergen (o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 vrijdag 23 juni 2017 tot en met dinsdag 4 juli 2017 de volgende aanvragen voor een omgevingsvergunning heeft ontvangen:</text:p>
            <text:p text:style-name="tussenkopcur">REGULIERE PROCEDURE</text:p>
            <text:p text:style-name="common-al"/>
            <text:p text:style-name="tussenkopcur">Bouwen</text:p>
            <text:p text:style-name="common-al">• Het realiseren van een woonhuis en tijdelijke unit, Zwijnsbergen ong, Rhenen. Aanvraagnummer Z-170833. Indieningsdatum 30 juni 2017</text:p>
            <text:p text:style-name="tussenkopcur">Inzien aanvragen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common-al"/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23200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200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200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bouw Zwijnsbergen (o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3200</meta:user-defined>
    <meta:user-defined meta:name="OVERHEIDop.GmbID/DC.identifier">gmb-2017-1232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21</meta:user-defined>
    <meta:user-defined meta:name="OVERHEIDop.woonplaats">Elst Ut</meta:user-defined>
    <meta:user-defined meta:name="OVERHEIDop.straatnaam">Zwijnsbergen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3663 443944</meta:user-defined>
    <meta:user-defined meta:name="OVERHEIDop.versieInformatie"/>
  </office:meta>
</office:document-meta>
</file>