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APLUHERZIENING ZONERING INDUSTRIELAWAAI BEDRIJVENTERREIN MEDEL 2017</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stelde op 27 juni 2017 het bestemmingsplan ‘Parapluherziening zonering industrielawaai bedrijventerrein Medel’ vast. De gemeenteraad van Tiel stelde op 21 juni 2017 dit bestemmingsplan vast. De gemeenteraad van Neder-Betuwe stelde op 6 juli 2017 dit bestemmingsplan vast.</text:p>
            <text:p text:style-name="common-al">
            <text:span text:style-name="nadrukvet">Wat maakt dit bestemmingsplan mogelijk?</text:span>
          </text:p>
            <text:p text:style-name="common-al">Het plan legt de aanpassing van de geluidzone rond het bedrijventerrein Medel, ten behoeve van de afronding van Medel, planologisch vast. Het plan betreft een herziening van de ‘Parapluherziening zonering industrielawaai bedrijventerrein Medel’, vastgesteld door de provincie Gelderland op 24 september 2014, en daarmee van de volgende onderliggende bestemmingsplannen in de gemeente Tiel:</text:p>
            <text:p text:style-name="common-al">- Tiel Oost</text:p>
            <text:p text:style-name="common-al">- Kanaalzone</text:p>
            <text:p text:style-name="common-al">Deze bestemmingsplannen worden herzien voor zover het de geluidzone rond bedrijventerrein Medel betreft.</text:p>
            <text:p text:style-name="common-al">
            <text:span text:style-name="nadrukvet">Hoe kunt u het bestemmingsplan bekijken?</text:span>
          </text:p>
            <text:p text:style-name="common-al">Het vastgestelde bestemmingsplan ‘Parapluherziening zonering industrielawaai bedrijventerrein Medel’ ligt 6 weken ter inzage. De periode start op donderdag 20 juli en loopt tot en met woensdag 30 augustus. U kunt in deze periode de stukken inzien bij de publieksbalie in het gemeentehuis, De Wetering 1 te Maurik. Daarnaast is het plan te raadplegen op de website www.ruimtelijkeplannen.nl/?planidn=NL.IMRO.0281.BP00032-va01</text:p>
            <text:p text:style-name="common-al">
            <text:span text:style-name="nadrukvet">Hoe kunt u reageren op het plan?</text:span>
          </text:p>
            <text:p text:style-name="common-al">Binnen de hierboven genoemde termijn van zes weken kan beroep bij de Afdeling Bestuursrechtspraak van de Raad van State, postbus 20019, 2500 EA 's-Gravenhage, worden ingesteld door:</text:p>
            <text:p text:style-name="last-al"/>
            <text:list text:style-name="id1-3-2-1-1-12">
              <text:list-item text:style-override="id1-3-2-1-1-12-1">
                <text:number>1.</text:number>
                <text:p text:style-name="al">een belanghebbende die tijdig een zienswijze bij de gemeenteraad naar voren heeft gebracht;</text:p>
              </text:list-item>
              <text:list-item text:style-override="id1-3-2-1-1-12-2">
                <text:number>2.</text:number>
                <text:p text:style-name="al">een belanghebbende die aantoont dat hij redelijkerwijs niet in staat is geweest zijn zienswijze bij de gemeenteraad naar voren te brengen; </text:p>
                <text:p text:style-name="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al"> </text:p>
                <text:p text:style-name="al">
                <text:span text:style-name="nadrukvet">Heeft u vragen?</text:span>
              </text:p>
                <text:p text:style-name="al">Voor vragen kunt u contact opnemen met de gemeente Tiel. Klant Contact Centrum (KCC), Achterweg 2 te Tiel. U kunt telefonisch een afspraak maken bij het Omgevingsloket (0344) 637167. Ook is het mogelijk om via e-mail vragen te stellen (<text:a xlink:href="mailto:omgevingsloket@tiel.nl" xlink:type="simple">omgevingsloket@tiel.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1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ZONERING INDUSTRIELAWAAI BEDRIJVENTERREIN MED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99</meta:user-defined>
    <meta:user-defined meta:name="OVERHEIDop.GmbID/DC.identifier">gmb-2017-123199</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81.BP00032-va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gvop.Informatietype/DC.type">Plannen | ruimtelijk</meta:user-defined>
    <meta:user-defined meta:name="OVERHEID.Gemeente/OVERHEID.authority">Buren</meta:user-defined>
    <meta:user-defined meta:name="OVERHEID.Gemeente/DCTERMS.publisher">Buren</meta:user-defined>
    <meta:user-defined meta:name="OVERHEIDop.versieInformatie"/>
  </office:meta>
</office:document-meta>
</file>