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Mitr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juli 2017</text:p>
            <text:p text:style-name="common-al">Naam en adres horecabedrijf: Mitra, ’t Slot 2b in Bunnik</text:p>
            <text:p text:style-name="common-al">Zaaknummer: 462461</text:p>
            <text:p text:style-name="common-al">Bestuursorgaan: burgemeester </text:p>
            <text:p text:style-name="common-al">Datum verzending besluit: 13 juli 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19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voor het horecabedrijf  Mitra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195</meta:user-defined>
    <meta:user-defined meta:name="OVERHEIDop.GmbID/DC.identifier">gmb-2017-123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C 2b</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56 453313</meta:user-defined>
    <meta:user-defined meta:name="OVERHEIDop.versieInformatie"/>
  </office:meta>
</office:document-meta>
</file>