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Marinus oud ijzer, metalen en sloopauto's, Gideonweg 22 te Groningen – starten Autosloperij en verwerking/opslag oud ijzer (2017718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19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19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19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Marinus oud ijzer, metalen en sloopauto's, Gideonweg 22 te Groningen – starten Autosloperij en verwerking/opslag oud ijzer (2017718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192</meta:user-defined>
    <meta:user-defined meta:name="OVERHEIDop.GmbID/DC.identifier">gmb-2017-1231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M 21</meta:user-defined>
    <meta:user-defined meta:name="OVERHEIDop.woonplaats">Groningen</meta:user-defined>
    <meta:user-defined meta:name="OVERHEIDop.straatnaam">Gideon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929 579897</meta:user-defined>
    <meta:user-defined meta:name="OVERHEIDop.versieInformatie"/>
  </office:meta>
</office:document-meta>
</file>