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06, tussen Dr. Nolenslaan 158 en Rijksweg Noord,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regenwaterbuffer</text:p>
            <text:p text:style-name="common-al">Locatie: tussen Dr. Nolenslaan 158 en Rijksweg Noord, 6136 GM Sittard </text:p>
            <text:p text:style-name="common-al">Dossiernummer: Om17.0206</text:p>
            <text:p text:style-name="common-al">Verzenddatum besluit: 11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1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06, tussen Dr. Nolenslaan 158 en Rijksweg Noord,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90</meta:user-defined>
    <meta:user-defined meta:name="OVERHEIDop.GmbID/DC.identifier">gmb-2017-12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87 335424</meta:user-defined>
    <meta:user-defined meta:name="OVERHEIDop.versieInformatie"/>
  </office:meta>
</office:document-meta>
</file>