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7-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7-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7-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0-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8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8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0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0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0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0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0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0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02-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02-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02-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06-5">
      <text:list-level-style-bullet text:bullet-char="•" text:level="1">
        <style:list-level-properties text:min-label-width="10mm"/>
      </text:list-level-style-bullet>
    </text:list-style>
    <text:list-style style:name="id1-3-2-1-1-106-6">
      <text:list-level-style-bullet text:bullet-char="•" text:level="1">
        <style:list-level-properties text:min-label-width="10mm"/>
      </text:list-level-style-bullet>
    </text:list-style>
    <text:list-style style:name="id1-3-2-1-1-106-7">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elbuul’ndagen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29 mei 2017, verleent de burgemeester respectievelijk het college van burgemeester en wethouders u op grond van de Algemene plaatselijke verordening voor de gemeente Borne (de burgemeester op grond van artikel 2:25 vergunning voor het evenement; het college op grond van artikelen 2:10a vergunning voor voorwerpen op de weg, 4:6 ontheffing geluidhinder, 5:18 standplaatsvergunning) vergunning respectievelijk ontheffing voor het organiseren van diverse activiteiten op onder meer de pleinen Rheineplein, Dorsetplein, Bolkshoek, Marktplein, De Koem en De Haven tijdens de Melbuul'ndagen 2017, die worden gehouden van donderdag 24 augustus 2017 tot en met zondag 27 augustus 2017. Deze vergunning geldt voor zowel alle activiteiten als voor de optredens op het podium op het Dorsetplein. Voor de sportevenementen ‘Ronde van Borne’ en ‘RunBikeRun’ worden apart vergunningen verleend. Voor beide sportevenementen geldt dat er op het Dorsetplein gelijktijdig festiviteiten plaatsvinden welke onderdeel uitmaken van deze vergunning voor de Melbuul’ndagen 2017. Bij dit besluit en de hierna genoemde voorschriften en voorwaarden hebben wij een afweging gemaakt tussen alle betrokken belangen, nadat wij advies hebben ingewonnen bij onder meer de politie en de brandweer. Met betrekking tot de donderdagavond heeft in 2016 een overleg tussen omwonenden van het Dorsetplein, uw organisatie en de gemeente plaatsgevonden. Op basis van de uitkomsten daaruit zijn de verschillende belangen afgewogen en zijn er voor die avond speciale voorwaarden in deze vergunning opgenomen. Uw aanvraag en de bijlagen (plattegronden en veiligheidsplan) maken integraal onderdeel uit van deze vergunning en zijn als bijlage toegevoegd (bijlage 1+2+3). </text:p>
            <text:p text:style-name="common-al"/>
            <text:p text:style-name="common-al">
            <text:span text:style-name="nadrukvet">Contactpersonen tijdens de evenementen en de activiteiten:</text:span>
          </text:p>
            <text:p text:style-name="common-al">De heer Ronny Kollen                                          </text:p>
            <text:p text:style-name="common-al">Mevrouw Danielle Bartelink                                   </text:p>
            <text:p text:style-name="common-al"/>
            <text:p text:style-name="common-al">
            <text:span text:style-name="nadrukvet">De verschillende evenementen en activiteiten:</text:span>
          </text:p>
            <text:p text:style-name="common-al"/>
            <text:p text:style-name="common-al">
            <text:span text:style-name="nadrukvet">Donderdag 24 augustus 2017</text:span>
          </text:p>
            <text:p text:style-name="common-al">De Ronde van Borne start om 16.00 uur. Dit evenement en het daarbij horende parcours met afsluitingen en omleidingen zijn opgenomen in een separate vergunning voor ‘De Ronde van Borne’. Onderdelen van deze vergunning zijn:</text:p>
            <text:p text:style-name="common-al"/>
            <text:list text:style-name="id1-3-2-1-1-12">
              <text:list-item text:style-override="id1-3-2-1-1-12-1">
                <text:number>•</text:number>
                <text:p text:style-name="al">16:00 uur: Drie Biggetjes Race      (loopfietsen race voor de allerkleinsten).</text:p>
              </text:list-item>
              <text:list-item text:style-override="id1-3-2-1-1-12-2">
                <text:number>•</text:number>
                <text:p text:style-name="al">16:45 uur: Rabobank Dikke      Banden Race Wielerwedstrijd (minimale banddikte van 28mm)</text:p>
              </text:list-item>
              <text:list-item text:style-override="id1-3-2-1-1-12-3">
                <text:number>•</text:number>
                <text:p text:style-name="al">17:45 uur: Viro CCT klassement      wielerwedstrijd (criterium) over 50KM</text:p>
              </text:list-item>
              <text:list-item text:style-override="id1-3-2-1-1-12-4">
                <text:number>•</text:number>
                <text:p text:style-name="al">19:15 uur: Viro CCT klassement      wielerwedstrijd (criterium) over 70KM</text:p>
              </text:list-item>
            </text:list>
            <text:p text:style-name="common-al">Aansluitend aan de Ronde van Borne vindt er op het Dorsetplein een Ondernemersborrel plaats. Met elkaar in contact komen en een goed gesprek zijn het doel van de avond. Muziek beperkt zich tot achtergrondmuziek (zie de geluidsnormen) en het einde van de avond is om 23:00 uur.</text:p>
            <text:p text:style-name="common-al"> </text:p>
            <text:p text:style-name="common-al">
            <text:span text:style-name="nadrukvet">Vrijdag 25 augustus 2017</text:span>
          </text:p>
            <text:p text:style-name="common-al">Tussen 15:00 en 23:00 uur is de ‘Kermis’ geopend op De Koem. ‘Borne Culinair’ met muziek (18:00 uur tot 22:00 uur) vindt plaats op De Haven. Op het podium op het Dorsetplein speelt een band tot 1:00 uur. De band wordt afgewisseld met een DJ.</text:p>
            <text:p text:style-name="common-al"> </text:p>
            <text:p text:style-name="common-al">
            <text:span text:style-name="nadrukvet">Zaterdag 26 augustus 2017</text:span>
          </text:p>
            <text:p text:style-name="common-al">De ‘Kermis’ vindt plaats tussen 12:00 en 23:00 uur op de Koem. Op verschillende straten/pleinen in het centrum is er markt/braderie/activiteiten. Van 14:00 tot 16:00 uur achtergrondmuziek op het Dorsetplein. De ‘RunBikeRun’ vindt plaats tussen 15:30 en 20:00 uur. Dit evenement en het daarbij horende parcours met afsluitingen en omleidingen zijn opgenomen in een separate vergunning voor de ‘RunbikeRun’. Het startpunt is op het Dorsetplein.  Vanaf 21:00 tot 1:00 uur speelt er een band op het Dorsetplein welke wordt afgewisseld met een DJ.</text:p>
            <text:p text:style-name="common-al"> </text:p>
            <text:p text:style-name="common-al">
            <text:span text:style-name="nadrukvet">Zondag 27 augustus 2017</text:span>
          </text:p>
            <text:p text:style-name="common-al">De Kermis vindt plaats tot 21:00 uur op de Koem. Op verschillende straten/pleinen in het centrum is er markt/braderie/activiteiten. Op het Dorsetplein is er muziek en het totale evenement eindigt om 21:00 uur.</text:p>
            <text:p text:style-name="common-al"/>
            <text:p text:style-name="common-al">
            <text:span text:style-name="nadrukvet">Voorwaarden kermis en podia</text:span>
          </text:p>
            <text:list text:style-name="id1-3-2-1-1-25">
              <text:list-item text:style-override="id1-3-2-1-1-25-1">
                <text:number>•</text:number>
                <text:p text:style-name="al">Op De Koem mogen maximaal vijf kermisattracties geplaatst worden tot het gedeelte van het Marktplein. Voor de attracties kunnen gaan draaien dienen zij tijdens de controle een geldig certificaat te kunnen tonen. <text:span text:style-name="nadrukvet">In  2018 geldt dat bij de aanvraag van de evenementenvergunning ook de certificaten moeten worden aangeleverd zodat de controle hiervan al vroegtijdig kan plaatsvinden</text:span>. De eisen voor de kermis bij de Melbuul’ndagen worden daarmee gelijkgetrokken met die voor de kermis in oktober. De toegang tot het Dorset Mansion House en de zijingang van het gemeentehuis dienen te allen tijde vanaf het Marktplein per auto bereikbaar te blijven;</text:p>
              </text:list-item>
              <text:list-item text:style-override="id1-3-2-1-1-25-2">
                <text:number>•</text:number>
                <text:p text:style-name="al">Er mogen diverse podia geplaatst worden op de afgezette straatdelen. Podia dienen zodanig geplaatst te worden dat zij een doorgang van tenminste 3,5 meter vrijhouden voor de doorgang van hulpdiensten;</text:p>
              </text:list-item>
            </text:list>
            <text:p text:style-name="common-al"> </text:p>
            <text:p text:style-name="common-al">
            <text:span text:style-name="nadrukvet">Eindtijden</text:span>
          </text:p>
            <text:p text:style-name="common-al">De vergunde eindtijden voor de vrijdag en de zaterdag komen overeen met de in 2017 vastgestelde Beleidsregels Evenementenvergunningen. Daarin zijn getrapte eindtijden opgenomen voor het geluid, het schenken van drank en het definitieve einde van het evenement. Voor de donderdag zijn aparte afspraken gemaakt en op zondag eindigen alle activiteiten om 21:00 uur.</text:p>
            <text:p text:style-name="common-al"> </text:p>
            <text:p text:style-name="common-al">Donderdag 24-8-2017      Versterkte muziek uit                                                       23:00     uur</text:p>
            <text:p text:style-name="common-al">Tap dicht                                                                      23.00     uur</text:p>
            <text:p text:style-name="common-al">Activiteiten beëindigd, evenemententerrein ontruimd              23.00     uur</text:p>
            <text:p text:style-name="common-al"> </text:p>
            <text:p text:style-name="common-al">Vrijdag 25-08-2017           Live/versterkte muziek uit                                                   1:00     uur</text:p>
            <text:p text:style-name="common-al">Tap dicht                                                                        1.30     uur</text:p>
            <text:p text:style-name="common-al">Activiteiten beëindigd, evenemententerrein ontruimd                2.00     uur</text:p>
            <text:p text:style-name="common-al"> </text:p>
            <text:p text:style-name="common-al">Zaterdag 26-08-2017         Live/versterkte muziek uit                                                   1.00     uur</text:p>
            <text:p text:style-name="common-al">Tap dicht                                                                        1.30     uur</text:p>
            <text:p text:style-name="common-al">Activiteiten beëindigd, evenemententerrein ontruimd                2.00     uur</text:p>
            <text:p text:style-name="common-al"> </text:p>
            <text:p text:style-name="common-al">Zondag 27-08-2017           Versterkte muziek uit en tap dicht                                       21.00     uur</text:p>
            <text:p text:style-name="common-al">Activiteit beëindigd, gesloten voor publiek                            21.00     uur</text:p>
            <text:p text:style-name="common-al"> </text:p>
            <text:p text:style-name="common-al">De eindtijd van het muziekgeluid op alle andere locaties (buiten de reguliere inrichtingen) waar</text:p>
            <text:p text:style-name="common-al">muziekgeluid ten gehore wordt gebracht, wordt gesteld op 23:00 uur op de donderdag, 0.00 uur voor de vrijdag- en zaterdagavond en op 21.00 uur voor de zondagavond. </text:p>
            <text:p text:style-name="common-al"> </text:p>
            <text:p text:style-name="common-al">
            <text:span text:style-name="nadrukvet">Aanpassing en nadere invulling Veiligheidsplan!</text:span>
          </text:p>
            <text:list text:style-name="id1-3-2-1-1-49">
              <text:list-item text:style-override="id1-3-2-1-1-49-1">
                <text:number>1.</text:number>
                <text:p text:style-name="al">In uw Veiligheidsplan houdt u rekening met Noodweer. U dient, zoals met u is kortgesloten, te zorgen dat u het weer ruim vooraf goed monitort, zodat u voldoende tijd heeft om in te grijpen. </text:p>
              </text:list-item>
            </text:list>
            <text:p text:style-name="common-al"> </text:p>
            <text:p text:style-name="common-al">
            <text:span text:style-name="nadrukvet">Overlast en geluid</text:span>
          </text:p>
            <text:list text:style-name="id1-3-2-1-1-52">
              <text:list-item text:style-override="id1-3-2-1-1-52-1">
                <text:number>2.</text:number>
                <text:p text:style-name="al">De opbouw van de Melbuul’ndagen mag uitsluitend plaatsvinden tussen 7:00 uur in de ochtend en 20.00 u in de avond, op de weekdagen voorafgaand aan het evenement. Tijdens de Melbuul’ndagen vinden er voor 7:00 uur in de ochtend geen opbouw of afbraakwerkzaamheden plaats en ook niet in de avond/nacht aansluitend aan het evenement.</text:p>
              </text:list-item>
              <text:list-item text:style-override="id1-3-2-1-1-52-2">
                <text:number>3.</text:number>
                <text:p text:style-name="al">U bent gehouden te doen en na te laten hetgeen redelijkerwijs kan worden gevergd om hinder en overlast te voorkomen of te beperken. De organisatie zorgt dat omwonenden op de hoogte worden gebracht van alle activiteiten, zowel in de opbouwfase, tijdens het evenement, als tijdens het opruimen. Als er dusdanige wijzigingen in de activiteiten zijn dat zij (kunnen) leiden tot overlast worden deze gecommuniceerd met de omwonenden.</text:p>
              </text:list-item>
              <text:list-item text:style-override="id1-3-2-1-1-52-3">
                <text:number>4.</text:number>
                <text:p text:style-name="al">Communicatie tussen organisatie en omwonenden vindt plaats tussen vooraf door omwonenden en organisatie aangewezen contactpersonen. De namen en telefoonnummers van deze contactpersonen worden voor aanvang van het evenement bekend gemaakt bij de andere partij.  </text:p>
              </text:list-item>
              <text:list-item text:style-override="id1-3-2-1-1-52-4">
                <text:number>5.</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bben de burgemeester en heeft het college in 2017 de Beleidsregels Evenementenvergunningen vastgesteld. Gezien de aard van de activiteiten tijdens uw evenement lijkt de geluidsoverlast bij dit evenement overdag en 's avonds qua intensiteit en duur niet van dien aard te zijn, dat dit geen doorgang kan vinden. Wij geven derhalve toestemming voor het overdag en 's avonds ten gehore brengen van onversterkte en versterkte muziek. Hierbij stellen wij de hierna aangegeven geluidsnormen. Wij wijzen u er met nadruk op dat deze normen gelden voor elke locatie waar muziekgeluid ten gehore wordt gebracht. (Voor de reguliere horeca-inrichtingen gelden de gebruikelijke geluidsregels, waarbij de Melbuul'ndagen zijn aangewezen als collectieve festiviteit).</text:p>
              </text:list-item>
            </text:list>
            <text:p text:style-name="common-al"> </text:p>
            <text:p text:style-name="common-al">In het proces voorafgaand aan de bepaling van de voorwaarden voor deze vergunning is met name intensief gekeken naar de geluidsbelasting op de donderdagavond. Wegingsfactoren hierin zijn geweest:</text:p>
            <text:list text:style-name="id1-3-2-1-1-55">
              <text:list-item text:style-override="id1-3-2-1-1-55-1">
                <text:number>•</text:number>
                <text:p text:style-name="al">Dat een evenement in Borne moet kunnen plaatsvinden op de donderdagavond.</text:p>
              </text:list-item>
              <text:list-item text:style-override="id1-3-2-1-1-55-2">
                <text:number>•</text:number>
                <text:p text:style-name="al">Dat het geheel van de Melbuul’ndagen een grote last kan geven voor omwonenden en dat die last niet vergroot moet worden met nog een (muziek-) feestavond op de donderdag.</text:p>
              </text:list-item>
              <text:list-item text:style-override="id1-3-2-1-1-55-3">
                <text:number>•</text:number>
                <text:p text:style-name="al">Dat een ondernemersborrel met als doel - “het gesprek met elkaar aangaan” – prima gehouden kan worden met aangepaste geluidsnormen.</text:p>
              </text:list-item>
            </text:list>
            <text:p text:style-name="common-al"> </text:p>
            <text:p text:style-name="common-al">
            <text:span text:style-name="nadrukvet">Voor de donderdag geldt derhalve het volgende:</text:span>
          </text:p>
            <text:p text:style-name="common-al">Er wordt <text:span text:style-name="nadrukondlijn">geen</text:span> gebruik gemaakt van de geluidsinstallatie welke is ingericht voor het podium. Een kleinere geluidsinstallatie, met de boxen die zijn opgenomen in het geluidsplan en welke gericht zijn op het aanwezige publiek, wordt op de donderdag gebruikt. Op advies van een geluidsdeskundige mag hierbij een brongeluid van 85 dB(A) geproduceerd worden. Dit zal een maximale geluidsbelasting op de gevels van de woningen geven van 60 dB(A). Er dient gemeten te worden gedurende 2 minuten op de gevel rekening houdend met de gevelcorrectie en op 2 meter hoogte.</text:p>
            <text:p text:style-name="common-al"> </text:p>
            <text:p text:style-name="common-al">
            <text:span text:style-name="nadrukvet">Voor de vrijdag en de zaterdag geldt het volgende: </text:span>
          </text:p>
            <text:p text:style-name="common-al">De geluidbelasting op de gevel van de dichtst bijgelegen woning (of andere woning) niet meer bedragen dan:</text:p>
            <text:list text:style-name="id1-3-2-1-1-62">
              <text:list-item text:style-override="id1-3-2-1-1-62-1">
                <text:number>a.</text:number>
                <text:p text:style-name="al">een LAeq       van 85 dB(A) én;</text:p>
              </text:list-item>
              <text:list-item text:style-override="id1-3-2-1-1-62-2">
                <text:number>b.</text:number>
                <text:p text:style-name="al">een        LCeq van 98 dB(C) én;</text:p>
                <text:p text:style-name="al"/>
              </text:list-item>
            </text:list>
            <text:p text:style-name="common-al">gemeten gedurende 2 minuten op de gevel rekening houdend met de gevelcorrectie en op 2 meter hoogte.</text:p>
            <text:p text:style-name="common-al"> </text:p>
            <text:p text:style-name="common-al">
            <text:span text:style-name="nadrukvet">Voor de zondag het volgende:</text:span>
          </text:p>
            <text:p text:style-name="common-al">De geluidbelasting op de gevel van de dichtst bijgelegen woning (of andere woning) niet meer bedragen dan:</text:p>
            <text:list text:style-name="id1-3-2-1-1-67">
              <text:list-item text:style-override="id1-3-2-1-1-67-1">
                <text:number>c.</text:number>
                <text:p text:style-name="al">een LAeq       van 75 dB(A) én;</text:p>
              </text:list-item>
              <text:list-item text:style-override="id1-3-2-1-1-67-2">
                <text:number>d.</text:number>
                <text:p text:style-name="al">een        LCeq van 88 dB(C) én;</text:p>
                <text:p text:style-name="al"/>
              </text:list-item>
            </text:list>
            <text:p text:style-name="common-al">gemeten gedurende 2 minuten op de gevel rekening houdend met de gevelcorrectie en op 2 meter hoogte.</text:p>
            <text:p text:style-name="common-al"> </text:p>
            <text:p text:style-name="common-al">
            <text:span text:style-name="nadrukvet">Geluidsplan en geluidsmetingen</text:span>
          </text:p>
            <text:p text:style-name="common-al">U dient zich te houden aan het geluidsplan dat u hebt opgesteld. U dient op alle avonden geluidsmetingen te doen en de uitkomsten daarvan ontvangen wij voor vrijdag 8 september 2017</text:p>
            <text:p text:style-name="common-al"> </text:p>
            <text:p text:style-name="common-al">
            <text:span text:style-name="nadrukvet">Gecertificeerde beveiliging, gecertificeerde verkeersregelaars en EHBO</text:span>
          </text:p>
            <text:list text:style-name="id1-3-2-1-1-74">
              <text:list-item text:style-override="id1-3-2-1-1-74-1">
                <text:number>6.</text:number>
                <text:p text:style-name="al">U dient 4 gecertificeerde beveiligers in te zetten om overlast zoveel mogelijk te beperken. Deze beveiligers dienen op de aangegeven vrijdag- en de zaterdagavond vanaf 20.00 uur tot tenminste een half uur na de eindtijd van het gehele evenement permanent in functie te zijn. Deze personen dienen herkenbaar aanwezig te zijn, hun namen dienen aan de politie te worden doorgegeven. Mocht de politie op het standpunt staan dat het aantal op vrijdagavond ingezette fte’s niet toereikend is, dan dient u, op aanwijzing van de politie, het aantal beveiligers op de zaterdagavond te verhogen. U bent verplicht hierover na afloop van de vrijdagavond of op zaterdagochtend (in ieder geval tijdig) contact op te nemen met de politie om te overleggen of extra inzet nodig is;</text:p>
              </text:list-item>
              <text:list-item text:style-override="id1-3-2-1-1-74-2">
                <text:number>7.</text:number>
                <text:p text:style-name="al">Eventuel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item text:style-override="id1-3-2-1-1-74-3">
                <text:number>8.</text:number>
                <text:p text:style-name="al">U dient EHBO- posten in te richten, met duidelijk herkenbare EHBO’ers, welke niet mee feesten en geen alcohol gebruiken. Voor het bepalen van het aantal geldt de volgende som. Per duizend bezoekers 1 EHBO’er met een minimum van 2 ongeacht het aantal bezoekers (5000 bezoekers = 5 EHBO’ers)</text:p>
              </text:list-item>
            </text:list>
            <text:p text:style-name="common-al"> </text:p>
            <text:p text:style-name="common-al">
            <text:span text:style-name="nadrukvet">Algemene voorschriften</text:span>
          </text:p>
            <text:list text:style-name="id1-3-2-1-1-77">
              <text:list-item text:style-override="id1-3-2-1-1-77-1">
                <text:number>9.</text:number>
                <text:p text:style-name="al">De vergunninghouder is verplicht medeorganisatoren op de hoogte te stellen van de aan de vergunning verbonden voorschriften;</text:p>
              </text:list-item>
              <text:list-item text:style-override="id1-3-2-1-1-77-2">
                <text:number>10.</text:number>
                <text:p text:style-name="al">Alle in het belang van de openbare orde en veiligheid door de ambtenaren van politie, van de afdeling grondgebied en door of namens de commandant van de brandweer te geven aanwijzingen of bevelen dienen stipt en onverwijld te worden opgevolgd;</text:p>
              </text:list-item>
              <text:list-item text:style-override="id1-3-2-1-1-77-3">
                <text:number>11.</text:number>
                <text:p text:style-name="al">De houder van deze vergunning vrijwaart de gemeente Borne voor alle aanspraken van of moeilijkheden met derden, welke het gevolg zijn van het gebruikmaken van de vergunning;</text:p>
              </text:list-item>
              <text:list-item text:style-override="id1-3-2-1-1-77-4">
                <text:number>12.</text:number>
                <text:p text:style-name="al">De houder van deze vergunning is verplicht de schade die hij door gebruik hiervan aan de gemeente, dan wel aan derden toebrengt, te vergoeden.</text:p>
              </text:list-item>
              <text:list-item text:style-override="id1-3-2-1-1-77-5">
                <text:number>13.</text:number>
                <text:p text:style-name="al">Bluswatervoorzieningen, zoals ondergrondse en bovengrondse brandkranen en andere waterwinplaatsen moeten worden vrijgehouden en bereikbaar zijn voor brandweervoertuigen;</text:p>
              </text:list-item>
              <text:list-item text:style-override="id1-3-2-1-1-77-6">
                <text:number>14.</text:number>
                <text:p text:style-name="al">Alle (hoofd-) uitrukroutes moeten minimaal een vrije doorgang hebben van 4 meter breed en 4,20 meter hoog voor hulpverleningsvoertuigen;</text:p>
              </text:list-item>
              <text:list-item text:style-override="id1-3-2-1-1-77-7">
                <text:number>15.</text:number>
                <text:p text:style-name="al">De onbelemmerde doorgang voor voertuigen van brandweer, ambulance en politie dient te allen tijde te worden gewaarborgd. Afzettingen en obstakels die de route blokkeren moeten zijn verwijderd als brandweervoertuigen doorgang vereisen. Eventuele tribunes dienen dusdanig te worden geplaatst dat deze aan de bovenstaande voorwaarden voldoen. Een vrije doorgang moet gegarandeerd zijn;</text:p>
              </text:list-item>
              <text:list-item text:style-override="id1-3-2-1-1-77-8">
                <text:number>16.</text:number>
                <text:p text:style-name="al">Het evenement is ondergeschikt aan voertuigen die rijden met optische en geluidssignalen ter uitvoering van een dringende taak;</text:p>
              </text:list-item>
              <text:list-item text:style-override="id1-3-2-1-1-77-9">
                <text:number>17.</text:number>
                <text:p text:style-name="al">De opstelling van alle tijdelijke inrichtingen dient zodanig te zijn, dat toegangen of uitgangen van belendende gebouwen niet versperd of belemmerd worden en door de hulpdiensten onbelemmerd bereikt kunnen worden;</text:p>
              </text:list-item>
              <text:list-item text:style-override="id1-3-2-1-1-77-10">
                <text:number>18.</text:number>
                <text:p text:style-name="al">Een (tijdelijk) bouwwerk is tot op tenminste 40 meter door hulpverleningsvoertuigen onbelemmerd te benaderen;</text:p>
              </text:list-item>
            </text:list>
            <text:p text:style-name="common-al"> </text:p>
            <text:p text:style-name="common-al">
            <text:span text:style-name="nadrukvet">Specifieke voorschriften Horecaplein (Dorsetplein)</text:span>
          </text:p>
            <text:list text:style-name="id1-3-2-1-1-80">
              <text:list-item text:style-override="id1-3-2-1-1-80-1">
                <text:number>19.</text:number>
                <text:p text:style-name="al">De koelwagens, taps, podium, toiletwagens, tenten e.d. op het horecaplein (Dorsetplein) dienen te worden geplaatst conform de door u aangeleverde tekening (zie bijlage plattegrond Dorsetplein). De plaatsing van brandblussers dient in overleg met de brandweer te geschieden;</text:p>
              </text:list-item>
              <text:list-item text:style-override="id1-3-2-1-1-80-2">
                <text:number>20.</text:number>
                <text:p text:style-name="al">De koelwagen en het aggregaat behorend bij het horecaplein (Dorsetplein) dienen 's nachts na sluitingstijd van het horecaplein te worden uitgezet;</text:p>
              </text:list-item>
              <text:list-item text:style-override="id1-3-2-1-1-80-3">
                <text:number>21.</text:number>
                <text:p text:style-name="al">U dient voor voldoende toiletgelegenheid op het horecaplein (Dorsetplein) te zorgen. U dient de toiletgelegenheid zodanig af te schermen dat de omwonenden hier niet direct het zicht op hebben.</text:p>
              </text:list-item>
              <text:list-item text:style-override="id1-3-2-1-1-80-4">
                <text:number>22.</text:number>
                <text:p text:style-name="al">Uitgezonderd parkeerplaatsen De Koem en het gedeelte van het Marktplein waar de kermis heeft gestaan, dienen de straten en pleinen waarvan gebruik wordt gemaakt, op maandag <text:span text:style-name="nadrukvet">28 augustus 2017</text:span> volledig ontruimd en schoon door u te worden opgeleverd;</text:p>
              </text:list-item>
              <text:list-item text:style-override="id1-3-2-1-1-80-5">
                <text:number>23.</text:number>
                <text:p text:style-name="al">Behalve tijdens het culinaire evenement op vrijdagavond <text:span text:style-name="nadrukvet">25 augustus 2017</text:span> op De Haven is het niet toegestaan te bakken of te braden in tenten;</text:p>
              </text:list-item>
            </text:list>
            <text:p text:style-name="common-al"> </text:p>
            <text:p text:style-name="common-al">
            <text:span text:style-name="nadrukvet">Wegafsluitingen</text:span>
          </text:p>
            <text:list text:style-name="id1-3-2-1-1-83">
              <text:list-item text:style-override="id1-3-2-1-1-83-1">
                <text:number>24.</text:number>
                <text:p text:style-name="al">U dient omwonenden, aangrenzende bedrijven en instellingen (o.a. de RK kerk H. Stephanus aan de Stationsstraat 1) tijdig omtrent het evenement in te lichten. Hierover zijn met u afspraken gemaakt. Met name dient rekening te worden gehouden met de bereikbaarheid van de hierboven genoemde kerk in verband met eventuele rouw- en trouwdiensten en de reguliere kerkdiensten en dat als er eventueel wijzigingen in activiteiten zijn dat dan beoordeeld wordt voor welke omwonenden of bedrijven dit gevolgen heeft en dat daarmee gecommuniceerd wordt.</text:p>
              </text:list-item>
              <text:list-item text:style-override="id1-3-2-1-1-83-2">
                <text:number>25.</text:number>
                <text:p text:style-name="al">Pas vanaf woensdagmiddag <text:span text:style-name="nadrukvet">23 augustus 2017</text:span>, na afloop van de woensdagmarkt, mag het Dorsetplein worden afgesloten. U dient zelf voor de ontruiming en afzetting van dit deel van het plein te zorgen;</text:p>
              </text:list-item>
              <text:list-item text:style-override="id1-3-2-1-1-83-3">
                <text:number>26.</text:number>
                <text:p text:style-name="al">U dient te zorgen dat de parkeergarage aan de Grotestraat (achter de lidl) zo lang mogelijk bereikbaar blijft voor de gebruikers. Met u is afgesproken dat u zorgt dat u weet wie de gebruikers zijn en dat u hen allemaal met een persoonlijke brief op de hoogte brengt van de belemmeringen die zij kunnen ervaren en van de exacte tijdstippen wanneer die belemmeringen zich voordoen.</text:p>
              </text:list-item>
              <text:list-item text:style-override="id1-3-2-1-1-83-4">
                <text:number>27.</text:number>
                <text:p text:style-name="al">U dient zelf te zorgen voor het afzetten van de wegen. Er dient afgezet te worden met afzethekken met officiële bebording. De afzethekken en eventueel nodige verkeersborden kunnen door u, na voorafgaand overleg met Twentemilieu, worden afgehaald en later terugbezorgd bij Twentemilieu;</text:p>
              </text:list-item>
              <text:list-item text:style-override="id1-3-2-1-1-83-5">
                <text:number>28.</text:number>
                <text:p text:style-name="al">De gemeente Borne informeert ConneXXion en de Alarmerings- en Ambulancedienst Oost. Voor zover momenteel kan worden bezien worden door de wegafsluitingen die uit het evenement voortkomen geen bestaande routes doorbroken. Eventuele kosten die openbaar vervoerbedrijven en hulpverleningsdiensten aan ons in rekening brengen in verband met omleidingsroutes zullen wij aan u doorberekenen;</text:p>
              </text:list-item>
            </text:list>
            <text:p text:style-name="common-al"> </text:p>
            <text:p text:style-name="common-al">Wij geven u toestemming voor het tijdens het evenement afsluiten voor het verkeer van de volgende wegen:</text:p>
            <text:p text:style-name="common-al"> </text:p>
            <text:p text:style-name="common-al">
            <text:span text:style-name="nadrukvet">Op donderdag 24 augustus 2017 van 17.00 tot 0.00 uur:</text:span>
          </text:p>
            <text:p text:style-name="common-al">Het Dorsetplein, De Grotestraat ter hoogte van het Dorsetplein (aan beide zijden), De Markstraat ter hoogte van het Dorsetplein en de Bekenhorst ter hoogte van het Dorsetplein. Voor zover deze afzettingen het parcours van de Wielerronde niet doorkruisen. Afzettingen voor de wielerronde worden opgenomen in de vergunning van de Wielerronde.</text:p>
            <text:p text:style-name="common-al"> </text:p>
            <text:p text:style-name="common-al">
            <text:span text:style-name="nadrukvet">Op vrijdag 25 augustus 2017 van 15.00 tot 2.00 uur:</text:span>
          </text:p>
            <text:p text:style-name="common-al">Grotestraat (tussen Dorsetplein en hoek Stephanuskerk), Dorsetplein, Nijstad, Oude Almeloseweg (aansluiting op Grotestraat), Rheineplein, Bekenhorst (aansluiting op Grotestraat) en het Marktplein.</text:p>
            <text:p text:style-name="common-al"> </text:p>
            <text:p text:style-name="common-al">
            <text:span text:style-name="nadrukvet">Op zaterdag 26 augustus 2017 van 7:00 tot 2.00 uur:</text:span>
          </text:p>
            <text:p text:style-name="common-al">Grotestraat (vanaf Ziekenhuisstraat), De aanslagsweg, De Bleek, Marktstraat,  Dorsetplein, Nijstad, Nieuwe Kerkstraat, begin Oude Almeloseweg (aansluiting op Grotestraat), Rheineplein, Bakkerssteeg, begin Bekenhorst (aansluiting op Grotestraat), Marktplein, De Koem, Hofstraat, Stationsstraat (vanaf Dunantstraat tot de Grotestraat). Voor zover deze afsluitingen de doorgang voor de RunBikeRun niet doorkruisen. Afzettingen en omleidingen in het kader van de RunBikeRun staan in de evenementenvergunning voor de RunBikeRun.</text:p>
            <text:p text:style-name="common-al"> </text:p>
            <text:p text:style-name="common-al">
            <text:span text:style-name="nadrukvet">Op zondag 27 augustus 2017 van 7.00 tot 22.00 uur:</text:span>
          </text:p>
            <text:p text:style-name="common-al">Grotestraat (vanaf Ziekenhuisstraat), Markstraat, De Bleek, Aanslagsweg, Dorsetplein, Nijstad, Nieuwe Kerkstraat, begin Oude Almeloseweg (aansluiting op Grotestraat), Rheineplein, Bakkerssteeg, begin Bekenhorst (aansluiting op Grotestraat), Marktplein, De Koem, Hofstraat, Stationsstraat (vanaf de Dunantstraat tot de Grotestraat).</text:p>
            <text:p text:style-name="common-al"> </text:p>
            <text:p text:style-name="common-al">De eindtijden voor de afzettingen, genoemd in deze vergunning, lopen synchroon met de eindtijd van het totale evenement. Dat is lang niet overal noodzakelijk. Zodra activiteiten aflopen en afsluiting niet meer noodzakelijk is, dient de afzetting te worden opgeheven. In verband met de afsluitingen dient u het doorgaande verkeer om te leiden. Vanwege de bereikbaarheid voor o.m. de brandweer dient u de Grotestraat (gerekend vanuit het zuiden) voor het Dorset Mansion House langs, vrij te laten. Vanaf dat punt moet de brandweer op het Rheineplein kunnen komen. De brandweer dient langs het Rheineplein toegang te hebben tot de Bakkerssteeg. Op de 6 hoofdroutes richting het centrum dienen vooraankondigingen te worden geplaatst i.v.m. de bereikbaarheid van het centrum en de omleidingen.</text:p>
            <text:p text:style-name="common-al"> </text:p>
            <text:p text:style-name="common-al">
            <text:span text:style-name="nadrukvet">Plaatsen van spandoeken boven de weg, borden en versieringen</text:span>
          </text:p>
            <text:list text:style-name="id1-3-2-1-1-102">
              <text:list-item text:style-override="id1-3-2-1-1-102-1">
                <text:number>29.</text:number>
                <text:p text:style-name="al">Indien er versieringen of spandoeken boven het wegdek worden aangebracht, dienen deze zodanig te worden bevestigd dat een doorrijhoogte van minimaal 4,5 meter wordt gewaarborgd;</text:p>
              </text:list-item>
              <text:list-item text:style-override="id1-3-2-1-1-102-2">
                <text:number>30.</text:number>
                <text:p text:style-name="al">De versieringen, de spandoeken en de Melbuul'nborden mogen door hun afmeting en de wijze van ophanging of plaatsing de verkeersveiligheid niet in gevaar brengen of het verkeer hinderen;</text:p>
              </text:list-item>
              <text:list-item text:style-override="id1-3-2-1-1-102-3">
                <text:number>31.</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102-4">
                <text:number>32.</text:number>
                <text:p text:style-name="al">De spandoeken boven het wegdek en de Melbuul'nborden dienen van deugdelijk materiaal te zijn vervaardigd, geen slordig aanzien te leveren en deugdelijk te worden bevestigd. U dient er zorg voor te dragen dat de door u opgehangen spandoeken en borden vast blijven zitten en bij eventueel loslaten weer worden herbevestigd;</text:p>
              </text:list-item>
              <text:list-item text:style-override="id1-3-2-1-1-102-5">
                <text:number>33.</text:number>
                <text:p text:style-name="al">Deze vergunning ontslaat u niet van de verplichting de rechthebbende van de grond of het onroerend goed waarop of waaraan de spandoeken boven de weg en de Melbuul'nborden worden opgehangen om toestemming te vragen;</text:p>
              </text:list-item>
              <text:list-item text:style-override="id1-3-2-1-1-102-6">
                <text:number>34.</text:number>
                <text:p text:style-name="al">De op of aan de wegen aangebrachte voorwerpen, materialen e.d. dienen onmiddellijk na het einde van het evenement op zondag <text:span text:style-name="nadrukvet">27 augustus 2017</text:span> te worden verwijderd;</text:p>
              </text:list-item>
              <text:list-item text:style-override="id1-3-2-1-1-102-7">
                <text:number>35.</text:number>
                <text:p text:style-name="al">De spandoeken boven de weg en Melbuul'nborden mogen niet eerder dan op <text:span text:style-name="nadrukvet">15 augustus 2017</text:span> worden opgehangen en moeten uiterlijk op <text:span text:style-name="nadrukvet">27 augustus 2017</text:span> worden verwijderd;</text:p>
              </text:list-item>
              <text:list-item text:style-override="id1-3-2-1-1-102-8">
                <text:number>36.</text:number>
                <text:p text:style-name="al">Indien door u of in opdracht van u, borden, spandoeken of andere vormen van buitenreclame in onze gemeente zijn of worden aangebracht zonder een vergunning, zullen deze zonder voorafgaand bericht op uw kosten worden verwijderd;</text:p>
              </text:list-item>
            </text:list>
            <text:p text:style-name="common-al"> </text:p>
            <text:p text:style-name="common-al">Verder verlenen wij u vergunning op grond van artikel 2:10a Apv voor het plaatsen van Melbuul'nborden bij de toegangswegen naar het centrum van Borne voor de periode van <text:span text:style-name="nadrukvet">15 augustus 2017 t/m 27 augustus 2017</text:span>, op de volgende locaties:</text:p>
            <text:p text:style-name="common-al"> </text:p>
            <text:list text:style-name="id1-3-2-1-1-106">
              <text:list-item text:style-override="id1-3-2-1-1-106-1">
                <text:number>•</text:number>
                <text:p text:style-name="al">Bekenhorst, ter hoogte van tankstation Avia;</text:p>
              </text:list-item>
              <text:list-item text:style-override="id1-3-2-1-1-106-2">
                <text:number>•</text:number>
                <text:p text:style-name="al">Europastraat bij Avia tankstation;</text:p>
              </text:list-item>
              <text:list-item text:style-override="id1-3-2-1-1-106-3">
                <text:number>•</text:number>
                <text:p text:style-name="al">Stationstraat tegenover Grieks-ltaliaans restaurant      "Dionysos" (hoek Dunantstraat);</text:p>
              </text:list-item>
              <text:list-item text:style-override="id1-3-2-1-1-106-4">
                <text:number>•</text:number>
                <text:p text:style-name="al">Stroom Esch: Weerselosestraat vanaf Weerselo tussen brug en      Kruisselbrink in de rechter berm;</text:p>
              </text:list-item>
              <text:list-item text:style-override="id1-3-2-1-1-106-5">
                <text:number>•</text:number>
                <text:p text:style-name="al">Stroom Esch bij informatiebord;</text:p>
              </text:list-item>
              <text:list-item text:style-override="id1-3-2-1-1-106-6">
                <text:number>•</text:number>
                <text:p text:style-name="al">Grotestraat ter hoogte van Restaurant Jasmin Garden;</text:p>
              </text:list-item>
              <text:list-item text:style-override="id1-3-2-1-1-106-7">
                <text:number>•</text:number>
                <text:p text:style-name="al">kruispunt Kluft-Azelosestraat.</text:p>
              </text:list-item>
            </text:list>
            <text:p text:style-name="common-al"> </text:p>
            <text:p text:style-name="common-al">Wij wijzen u er tenslotte op dat u als vergunninghouder volledig verantwoordelijk en aansprakelijk bent</text:p>
            <text:p text:style-name="common-al">voor de naleving van de sluitingstijden en de handhaving van de voorgeschreven geluidsnormen. Het</text:p>
            <text:p text:style-name="common-al">overdragen van deze verantwoordelijkheid aan de betrokken horecaondernemers (die in het bezit dienen</text:p>
            <text:p text:style-name="common-al">te zijn van een ontheffing op grond van de Drank- en Horecawet) is dan ook beslist niet mogelijk. Bij niet naleving van de sluitingstijden van de activiteiten kan deze vergunning worden ingetrokken dan wel kunnen onmiddellijk nadere voorschriften aan deze vergunning worden verbonden. Daarnaast kan de</text:p>
            <text:p text:style-name="common-al">burgemeester ook tegen de horecaondernemers optreden als zij zich niet aan de voorschriften van de</text:p>
            <text:p text:style-name="common-al">door hem verleende ontheffing van de Drank- en Horecawet houden. U dient extra aandacht te besteden aan het voorkomen van drankgebruik door en drankverkoop aan jongeren die de leeftijd van 18 jaar nog niet hebben bereikt.</text:p>
            <text:p text:style-name="common-al"> </text:p>
            <text:p text:style-name="common-al">
            <text:span text:style-name="nadrukvet">Ter informatie</text:span>
          </text:p>
            <text:p text:style-name="common-al">Specifieke voorschriften voor de brandveiligheid zijn niet meer letterlijk overgenomen in de vergunning. Uw aanvraag en plattegronden zijn getoetst op brandveiligheid. Alleen die zaken die alsnog door u moeten worden meegenomen zijn specifiek opgenomen. Voor verschillende zaken gelden wettelijke normen, zoals bakken en braden, tenten en andere constructies etc. waaraan u zich vanzelfsprekend dient te houden. Het advies van de brandweer met de daarin genoemde voorwaarden  waarin dit alles is uitgewerkt maakt onderdeel uit van deze vergunning en is er als bijlage aan toegevoegd (bijlage 4). Gemeente en brandweer zullen voorafgaand aan het evenement een schouw uitvoeren.</text:p>
            <text:p text:style-name="common-al"> </text:p>
            <text:p text:style-name="common-al">
            <text:span text:style-name="nadrukvet">Leges</text:span>
          </text:p>
            <text:p text:style-name="common-al">De leges voor deze vergunning bedragen € 78,85 (evenementenvergunning) waarvoor u afzonderlijk een factuur ontvang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text:p>
            <text:p text:style-name="common-al"> </text:p>
            <text:p text:style-name="common-al">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respectievelijk het college van burgemeester en wethouders,</text:p>
            <text:p text:style-name="common-al">De teamleide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1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elbuul’ndagen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89</meta:user-defined>
    <meta:user-defined meta:name="OVERHEIDop.GmbID/DC.identifier">gmb-2017-1231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