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Radbou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Kappen</text:p>
            <text:p text:style-name="common-al">• Het kappen van een boom, Radboudweg 9, Rhenen. Aanvraagnummer: Z-170827. Indieningsdatum: 26 jun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1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Radboud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81</meta:user-defined>
    <meta:user-defined meta:name="OVERHEIDop.GmbID/DC.identifier">gmb-2017-12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E 9</meta:user-defined>
    <meta:user-defined meta:name="OVERHEIDop.woonplaats">Rhenen</meta:user-defined>
    <meta:user-defined meta:name="OVERHEIDop.straatnaam">Radbou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33 441334</meta:user-defined>
    <meta:user-defined meta:name="OVERHEIDop.versieInformatie"/>
  </office:meta>
</office:document-meta>
</file>