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lotfeest afscheid groep 8 van OBS de Opstap op 20 juli 2017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4 juli 2017 is de volgende vergunning ver­leend:</text:p>
            <text:p text:style-name="common-al">Oentsjerk, terrein achter sporthal de Hege Wâlden, Van Haersmasingel 38, slotfeest afscheid groep 8 OBS de Opstap met drinken en eten, DJ, voetbal en beachvolleybal van 18.00 uur tot 23.00 uur, muziek tot 22.00 uur op 20 jul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18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8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8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lotfeest afscheid groep 8 van OBS de Opstap op 20 juli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80</meta:user-defined>
    <meta:user-defined meta:name="OVERHEIDop.GmbID/DC.identifier">gmb-2017-123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38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45 585167</meta:user-defined>
    <meta:user-defined meta:name="OVERHEIDop.versieInformatie"/>
  </office:meta>
</office:document-meta>
</file>