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735579 – Ficary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het aanleggen van een inrit</text:p>
            <text:p text:style-name="tussenkopcur">Locatie: Ficarystraat 2 te Beuningen</text:p>
            <text:p text:style-name="tussenkopcur">Datum besluit: 23-01-2017</text:p>
            <text:p text:style-name="tussenkopcur">Zaaknummer ODRN: W.Z17.100969.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231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735579 – Ficarystraat 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18</meta:user-defined>
    <meta:user-defined meta:name="OVERHEIDop.GmbID/DC.identifier">gmb-2017-12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2</meta:user-defined>
    <meta:user-defined meta:name="OVERHEIDop.woonplaats">Beuningen Gld</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51 427856</meta:user-defined>
    <meta:user-defined meta:name="OVERHEIDop.versieInformatie"/>
  </office:meta>
</office:document-meta>
</file>