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DC mediagroep BV, Bornholmstraat 62a te Groningen – melding van het veranderen van het bedrijf NDC mediagroep BV (opslag en voorbereidingsruimte voor) (201771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DC mediagroep BV, Bornholmstraat 62a te Groningen – melding van het veranderen van het bedrijf NDC mediagroep BV (opslag en voorbereidingsruimte voor) (201771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79</meta:user-defined>
    <meta:user-defined meta:name="OVERHEIDop.GmbID/DC.identifier">gmb-2017-123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2a</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40 580336</meta:user-defined>
    <meta:user-defined meta:name="OVERHEIDop.versieInformatie"/>
  </office:meta>
</office:document-meta>
</file>