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 de Kerk 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7 een besluit genomen op de aanvraag met zaaknummer SXO-20171952 voor een tijdelijke ontheffing drank-en horecawet tijdens de Stolwijkse braderie 19-08-2017 op locatie Achter de Kerk 2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17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chter de Kerk 2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74</meta:user-defined>
    <meta:user-defined meta:name="OVERHEIDop.GmbID/DC.identifier">gmb-2017-12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74.7 442781.13</meta:user-defined>
    <meta:user-defined meta:name="OVERHEIDop.versieInformatie"/>
  </office:meta>
</office:document-meta>
</file>