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82, Putstraat 14, 6131 H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van bestaand pand</text:p>
            <text:p text:style-name="common-al">Locatie: Putstraat 14, 6131 HL Sittard</text:p>
            <text:p text:style-name="common-al">Dossiernummer: Om17.0182</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1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2, Putstraat 14, 6131 H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71</meta:user-defined>
    <meta:user-defined meta:name="OVERHEIDop.GmbID/DC.identifier">gmb-2017-12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14</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9 334333</meta:user-defined>
    <meta:user-defined meta:name="OVERHEIDop.versieInformatie"/>
  </office:meta>
</office:document-meta>
</file>