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Evenementenvergunning Run Bike Run 2017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0 februari 2017 verleent de burgemeester u op grond van artikel 2:25 lid 1 van de Algemene Plaatselijke Verordening voor de gemeente Borne (APV) een vergunning voor het organiseren van de Run Bike Run op zaterdag 26 augustus 2017 vanaf 15:30 tot 20:00 uur (opbouw vanaf 8:00 uur). Deze vergunning geldt voor de activiteiten en het parcours (plattegronden) zoals opgenomen in de aanvraag, die geacht moet worden deel van deze vergunning uit te maken. De aanvraag, de plattegronden en  het veiligheidsplan  zijn tevens als bijlage bij deze vergunning gevoegd.</text:p>
            <text:p text:style-name="common-al"/>
            <text:p text:style-name="common-al">Ten aanzien van uw aanvraag is advies ingewonnen bij de politie en de brandweer. Uit dit advies is bij dit evenement niet gebleken van het bestaan van weigeringsgronden in de zin van artikel 1:8 APV. Uw aanvraag is tevens getoetst aan de geldende Beleidsregels Evenementenvergunning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text:p>
            <text:p text:style-name="common-al"/>
            <text:p text:style-name="common-al">Omdat de wegen waarvan gebruik wordt gemaakt niet volledig binnen één gemeente zijn gelegen, dient u ingevolge artikel 148 lid 1 van de Wegenverkeerswet bij Gedeputeerde Staten van de Provincie Overijssel ontheffing aan te vragen van het verbod om op de weg een wedstrijd met voertuigen te houden (artikel 10 lid 1 van de Wegenverkeerswet). </text:p>
            <text:p text:style-name="common-al"/>
            <text:p text:style-name="common-al">
            <text:span text:style-name="nadrukvet">Wegafzettingen</text:span>
          </text:p>
            <text:p text:style-name="common-al">Voorts verleen ik u toestemming voor het inrichten van het zogenaamde Parc Fermee ter hoogte van de Wanne/ de Dorsvloer, alsmede voor het afsluiten en verkeersvrij houden van de wegen die deel uitmaken van het loop- en fietsparcours. </text:p>
            <text:list text:style-name="id1-3-2-1-1-9">
              <text:list-item text:style-override="id1-3-2-1-1-9-1">
                <text:number>•</text:number>
                <text:p text:style-name="al">Loopparcours 1<text:span text:style-name="sup">e</text:span> deel: Dorsetplein (start), via de      Bekenhorst, door de tunnel over het plein langs de Wanne, bij de      Dorsvloer, Haver, Koolzaad, Korenpad, trap bij de vijver, rond de vijver      en daarna weer door de tunnel via de Von Bönninghausenstraat, Oude      Almeloseweg, Grotestraat, Dorsetplein (2,5 rondje eindigend bij het parc      fermé op de Wanne).</text:p>
              </text:list-item>
              <text:list-item text:style-override="id1-3-2-1-1-9-2">
                <text:number>•</text:number>
                <text:p text:style-name="al">Fietsparcours: Boekweit, Stroomeschlaan, Weerselosestraat, Bornsestraat,      Loodijk, Remmersweg, Monnikweg, Kooiweg, Luchtersweg, Molenbeekweg,      Duldersbroekweg, Broekweg, Oude Postweg, Hertmerweg, Hedeveldsweg, Erve      Jenneboer, Stroomeschlaan, Boekweit.</text:p>
              </text:list-item>
              <text:list-item text:style-override="id1-3-2-1-1-9-3">
                <text:number>•</text:number>
                <text:p text:style-name="al">Loopparcours 2<text:span text:style-name="sup">e</text:span> deel: vanaf het parc fermé de Wanne, langs      de Dorsvloer, Haver, Koolzaad, Korenpad trap bij de vijver, rond de vijver      en door de tunnel via de Von Bönninghausenstraat, Oude Almeloseweg,      Grotestraat, Dorsetplein, Bekenhorst, tunnel, parc fermé de Wanne (1,5      rondje eindigend op het Dorsetplein.</text:p>
              </text:list-item>
            </text:list>
            <text:p text:style-name="common-al"> </text:p>
            <text:p text:style-name="common-al">Genoemde wegen dienen weer vrijgegeven te worden voor het verkeer nadat de laatste deelnemer is gepasseerd.</text:p>
            <text:p text:style-name="common-al"> </text:p>
            <text:p text:style-name="common-al">
            <text:span text:style-name="nadrukvet">Contactpersonen en telefoonnummers tijdens het evenement:</text:span>
          </text:p>
            <text:p text:style-name="common-al">
            <text:span text:style-name="nadrukvet">Contactpersoon:             M. van Bree                   </text:span>
          </text:p>
            <text:p text:style-name="common-al">
            <text:span text:style-name="nadrukvet">Contactpersoon:             G. Pelle                         </text:span>
          </text:p>
            <text:p text:style-name="common-al"> </text:p>
            <text:p text:style-name="common-al">
            <text:span text:style-name="nadrukvet">Aan deze vergunning zijn de volgende voorschriften verbonden:</text:span>
          </text:p>
            <text:list text:style-name="id1-3-2-1-1-18">
              <text:list-item text:style-override="id1-3-2-1-1-18-1">
                <text:number>1.</text:number>
                <text:p text:style-name="al">In het centrum van Borne vinden jaarlijks diverse evenementen plaats. Deze evenementen kunnen voor burgers verschillende vormen van overlast met zich meebrengen, onder meer geluidsoverlast. De voorwaarden voor het geluid zijn opgenomen in de vergunning voor de Melbuul’ndagen. Uw geluid zal binnen die normen moeten blijven.</text:p>
              </text:list-item>
              <text:list-item text:style-override="id1-3-2-1-1-18-2">
                <text:number>2.</text:number>
                <text:p text:style-name="al">De vergunninghouder is verplicht alle redelijkerwijs mogelijke maatregelen te nemen ten einde te voorkomen dat de gemeente en/of derden schade lijden ten gevolge van het gebruik van de vergunning.</text:p>
              </text:list-item>
              <text:list-item text:style-override="id1-3-2-1-1-18-3">
                <text:number>3.</text:number>
                <text:p text:style-name="al">De vergunninghouder is verplicht de schade die hij door het gebruik hiervan aan de gemeente, dan wel aan derden, toebrengt, te vergoeden.</text:p>
              </text:list-item>
              <text:list-item text:style-override="id1-3-2-1-1-18-4">
                <text:number>4.</text:number>
                <text:p text:style-name="al">De vergunninghouder vrijwaart de gemeente voor alle mogelijke aanspraken van derden, welke het gevolg zijn van het gebruikmaken van de vergunning.</text:p>
              </text:list-item>
              <text:list-item text:style-override="id1-3-2-1-1-18-5">
                <text:number>5.</text:number>
                <text:p text:style-name="al">Er dienen voldoende maatregelen te worden genomen tot het verlenen van eerste hulp bij ongevallen.</text:p>
              </text:list-item>
              <text:list-item text:style-override="id1-3-2-1-1-18-6">
                <text:number>6.</text:number>
                <text:p text:style-name="al">De bereikbaarheid van gebouw (en) mag niet in het geding komen;</text:p>
              </text:list-item>
              <text:list-item text:style-override="id1-3-2-1-1-18-7">
                <text:number>7.</text:number>
                <text:p text:style-name="al">Bluswatervoorzieningen, zoals ondergrondse en bovengrondse brandkranen, moeten vrij en bereikbaar blijven;</text:p>
              </text:list-item>
              <text:list-item text:style-override="id1-3-2-1-1-18-8">
                <text:number>8.</text:number>
                <text:p text:style-name="al">Alle (hoofd) – uitrukroutes moeten minimaal een vrije doorgang hebben van 4 meter breed en 4 meter hoog voor hulpverleningsvoertuigen.</text:p>
              </text:list-item>
              <text:list-item text:style-override="id1-3-2-1-1-18-9">
                <text:number>9.</text:number>
                <text:p text:style-name="al">Afzettingen en obstakels die de route blokkeren moeten zijn verwijderd, als brandweervoertuigen doorgang vereisen.</text:p>
              </text:list-item>
              <text:list-item text:style-override="id1-3-2-1-1-18-10">
                <text:number>10.</text:number>
                <text:p text:style-name="al">De brandweer heeft een op dit evenement toegespitst advies uitgebracht. Dit advies en de daarin opgenomen voorwaarden maken integraal onderdeel uit van deze vergunning en zijn als zodanig als bijlage bijgevoegd.</text:p>
              </text:list-item>
              <text:list-item text:style-override="id1-3-2-1-1-18-11">
                <text:number>11</text:number>
                <text:p text:style-name="al">Er dient een duidelijke afzetting van de straten en kruispunten aanwezig te zijn. De organisatie dient zelf te zorgen voor het afzetten van de wegen. De afzethekken, dranghekken en eventueel nodige verkeersborden kunnen door u, na voorafgaand overleg met Twentemilieu worden afgehaald bij Twentemilieu. Wanneer het benodigde materiaal niet of slechts voor een gedeelte geleverd kan worden, dient u zelf voor het aanvullende materiaal zorg te dragen.</text:p>
              </text:list-item>
              <text:list-item text:style-override="id1-3-2-1-1-18-12">
                <text:number>12</text:number>
                <text:p text:style-name="al">Het parcours moet doorlopend worden gecontroleerd op veiligheid voor zowel de deelnemers als de toeschouwers. De personen die de organisatie hiervoor inzet moeten herkenbaar zijn door middel van armbanden of hesjes. </text:p>
              </text:list-item>
              <text:list-item text:style-override="id1-3-2-1-1-18-13">
                <text:number>13</text:number>
                <text:p text:style-name="al">Op de wegen mogen zonder toestemming van de wegbeheerder geen markeringen, in welke vorm dan ook, worden aangebracht. </text:p>
              </text:list-item>
              <text:list-item text:style-override="id1-3-2-1-1-18-14">
                <text:number>14</text:number>
                <text:p text:style-name="al">Omwonenden dienen door vergunninghouder vroegtijdig te worden geïnformeerd over het evenement en de wegafsluitingen; aan bestemmingsverkeer en omwonenden moet de mogelijkheid worden geboden om op aanwijzing van de organisatie de aanliggende percelen te bereiken.</text:p>
              </text:list-item>
              <text:list-item text:style-override="id1-3-2-1-1-18-15">
                <text:number>15</text:number>
                <text:p text:style-name="al">Onmiddellijk na het einde van de wedstrijd moeten de desbetreffende wegen weer voor het openbare verkeer worden vrijgemaakt. Alle aanduidingen, verwijzingen, etc. die betrekking hebben op de Run Bike Run dienen te worden verwijderd.</text:p>
              </text:list-item>
              <text:list-item text:style-override="id1-3-2-1-1-18-16">
                <text:number>16</text:number>
                <text:p text:style-name="al">In zijn algemeenheid mag de Run Bike Run de verkeersveiligheid, alsmede de veiligheid van deelnemers en toeschouwers niet in gevaar brengen.</text:p>
              </text:list-item>
              <text:list-item text:style-override="id1-3-2-1-1-18-17">
                <text:number>17</text:number>
                <text:p text:style-name="al">Uw stichting, de deelnemers aan de wedstrijd en de personen die anderszins op enigerlei wijze bij de wedstrijd betrokken zijn, worden door deze vergunning in geen enkel opzicht ontheven van hun wettelijke aansprakelijkheid en van de naleving van wettelijke voorschriften.</text:p>
              </text:list-item>
              <text:list-item text:style-override="id1-3-2-1-1-18-18">
                <text:number>18</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
            <text:p text:style-name="common-al"> </text:p>
            <text:p text:style-name="common-al">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Publieksbalie (tel. 074-2658686). De opleiding vindt alleen plaats d.m.v.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De wegafsluitingen en de vergunning zullen worden gepubliceerd op <text:a xlink:href="http://www.officielebekendmakingen.nl/" xlink:type="simple">www.officielebekendmakingen.nl</text:a> met een verwijzing in de rubriek gemeentenieuws in de Bornse Courant. </text:p>
            <text:p text:style-name="common-al"> </text:p>
            <text:p text:style-name="common-al">De verschuldigde leges voor de behandeling van de aanvraag op grond van de ‘Legesverordening’ bedragen € 31,50. De factuur wordt u afzonderlijk toegezonden.</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317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7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7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Run Bike Run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170</meta:user-defined>
    <meta:user-defined meta:name="OVERHEIDop.GmbID/DC.identifier">gmb-2017-12317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P 48</meta:user-defined>
    <meta:user-defined meta:name="OVERHEIDop.woonplaats">Borne</meta:user-defined>
    <meta:user-defined meta:name="OVERHEIDop.straatnaam">Rwh Hofstede Crull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85 479989</meta:user-defined>
    <meta:user-defined meta:name="OVERHEIDop.versieInformatie"/>
  </office:meta>
</office:document-meta>
</file>